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34, 3117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omgevingsvergunning op locatie Van Ostadelaan 34, 3117XM te Schiedam. De aanvraag is geregistreerd onder zaaknummer 19OMGS298 en projectomschrijving: een doorbraak maken in de vloer voor het realiseren van een vi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3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93.66 436477.9</meta:user-defined>
    <meta:user-defined meta:name="DC.title">Aanvraag omgevingsvergunning Van Ostadelaan 34, 3117XM te Schiedam</meta:user-defined>
    <meta:user-defined meta:name="OVERHEID.PostcodeHuisnummer/OVERHEIDop.postcodeHuisnummer">3117XM 34</meta:user-defined>
    <meta:user-defined meta:name="OVERHEIDop.straatnaam">Van Ostadelaan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25</meta:user-defined>
    <meta:user-defined meta:name="OVERHEIDop.GmbID/DC.identifier">gmb-2019-265325</meta:user-defined>
    <meta:user-defined meta:name="OVERHEIDop.versieInformatie"/>
  </office:meta>
</office:document-meta>
</file>