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chap College, “What’s next scholenevent, 18-19 nov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het Graafschap College voor het “What’s next scholenevent” in het pand aan de Sportweg 3 op 18 en 19 november 2019 van 17.45 uur tot 21.3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32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2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2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499453</meta:user-defined>
    <dc:language>nl</dc:language>
    <meta:user-defined meta:name="OVERHEID.EPSG28992/DC.spatial">215942 441949</meta:user-defined>
    <meta:user-defined meta:name="DC.title">Graafschap College, “What’s next scholenevent, 18-19 november 2019, vergunning verleend</meta:user-defined>
    <meta:user-defined meta:name="OVERHEID.PostcodeHuisnummer/OVERHEIDop.postcodeHuisnummer">7006GJ 3</meta:user-defined>
    <meta:user-defined meta:name="OVERHEIDop.straatnaam">Sportweg</meta:user-defined>
    <meta:user-defined meta:name="OVERHEIDop.woonplaats">Doetinche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324</meta:user-defined>
    <meta:user-defined meta:name="OVERHEIDop.GmbID/DC.identifier">gmb-2019-265324</meta:user-defined>
    <meta:user-defined meta:name="OVERHEIDop.versieInformatie"/>
  </office:meta>
</office:document-meta>
</file>