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6, 1251GP, het legaliseren van een in- en uitrit en het plaatsen van een toegangspoort en een looppoort bij de wo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6, 1251GP, het      legaliseren van een in- en uitrit en het plaatsen van een toegangspoort en      een looppoort bij de woning, verzonden 28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532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2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2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32 474983</meta:user-defined>
    <meta:user-defined meta:name="DC.title">Verleende omgevingsvergunning   Noolseweg 6, 1251GP, het legaliseren van een in- en uitrit en het plaatsen van een toegangspoort en een looppoort bij de woning</meta:user-defined>
    <meta:user-defined meta:name="OVERHEID.PostcodeHuisnummer/OVERHEIDop.postcodeHuisnummer">1251GP 6</meta:user-defined>
    <meta:user-defined meta:name="OVERHEIDop.straatnaam">Noolseweg</meta:user-defined>
    <meta:user-defined meta:name="OVERHEIDop.woonplaats">Laren</meta:user-defined>
    <meta:user-defined meta:name="DCTERMS.W3CDTF/DCTERMS.available">2019-11-01</meta:user-defined>
    <meta:user-defined meta:name="DCTERMS.W3CDTF/OVERHEIDop.jaargang">2019</meta:user-defined>
    <meta:user-defined meta:name="OVERHEIDop.publicationIssue">265322</meta:user-defined>
    <meta:user-defined meta:name="OVERHEIDop.GmbID/DC.identifier">gmb-2019-265322</meta:user-defined>
    <meta:user-defined meta:name="OVERHEIDop.versieInformatie"/>
  </office:meta>
</office:document-meta>
</file>