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t/m 25 februari 2020</text:p>
            <text:p text:style-name="common-al">Locatie: Korte Putstraat</text:p>
            <text:p text:style-name="common-al">Activiteit: Carnavalsactiviteiten, plaatsen podium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7 nov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32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75 410969</meta:user-defined>
    <meta:user-defined meta:name="DC.title">Korte Putstraat - Evenementen/activiteiten Carnavalsactiviteiten</meta:user-defined>
    <meta:user-defined meta:name="OVERHEID.PostcodeHuisnummer/OVERHEIDop.postcodeHuisnummer">5211KP</meta:user-defined>
    <meta:user-defined meta:name="OVERHEIDop.straatnaam">Korte Put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21</meta:user-defined>
    <meta:user-defined meta:name="OVERHEIDop.GmbID/DC.identifier">gmb-2019-265321</meta:user-defined>
    <meta:user-defined meta:name="OVERHEIDop.versieInformatie"/>
  </office:meta>
</office:document-meta>
</file>