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 staalconstructies op het horecaplein: Grutstraat ong. (sectie C, perceelnr. 275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Grutstraat ong. (sectie C, perceelnr. 2754)</text:p>
            <text:p text:style-name="common-al">Omschrijving:  bouwen van 3 staalconstructies op het horecaplein</text:p>
            <text:p text:style-name="common-al">Dossiernummer:  20190041</text:p>
            <text:p text:style-name="common-al">Datum indiening:  17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53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3 staalconstructies op het horecaplein: Grutstraat ong. (sectie C, perceelnr. 275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32</meta:user-defined>
    <meta:user-defined meta:name="OVERHEIDop.GmbID/DC.identifier">gmb-2019-26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77 442373</meta:user-defined>
    <meta:user-defined meta:name="OVERHEIDop.versieInformatie"/>
  </office:meta>
</office:document-meta>
</file>