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227 B, 5211 GD, ’s-Hertogenbosch, het bouwen van een dakterra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ughterstraat 227 B, 5211 GD, ’s-Hertogenbosch, het bouwen van een dakterras, bouwen, WB00049516, 22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5317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317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317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708 410697</meta:user-defined>
    <meta:user-defined meta:name="DC.title">Vughterstraat 227 B, 5211 GD, ’s-Hertogenbosch, het bouwen van een dakterras, omgevingsvergunning</meta:user-defined>
    <meta:user-defined meta:name="OVERHEID.PostcodeHuisnummer/OVERHEIDop.postcodeHuisnummer">5211GD 227a</meta:user-defined>
    <meta:user-defined meta:name="OVERHEIDop.straatnaam">Vughterstraat</meta:user-defined>
    <meta:user-defined meta:name="OVERHEIDop.woonplaats">'s-Hertogenbosch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317</meta:user-defined>
    <meta:user-defined meta:name="OVERHEIDop.GmbID/DC.identifier">gmb-2019-265317</meta:user-defined>
    <meta:user-defined meta:name="OVERHEIDop.versieInformatie"/>
  </office:meta>
</office:document-meta>
</file>