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rk van Wassenaarstraat 20, 3117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omgevingsvergunning op locatie Dirk van Wassenaarstraat 20, 3117PE te Schiedam. De aanvraag is geregistreerd onder zaaknummer 19OMGS296 en projectomschrijving: splitsen van het pand in 3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3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08.53 436510.11</meta:user-defined>
    <meta:user-defined meta:name="DC.title">Aanvraag omgevingsvergunning Dirk van Wassenaarstraat 20, 3117PE te Schiedam</meta:user-defined>
    <meta:user-defined meta:name="OVERHEID.PostcodeHuisnummer/OVERHEIDop.postcodeHuisnummer">3117PE 20</meta:user-defined>
    <meta:user-defined meta:name="OVERHEIDop.straatnaam">Dirk van Wassenaarstraat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13</meta:user-defined>
    <meta:user-defined meta:name="OVERHEIDop.GmbID/DC.identifier">gmb-2019-265313</meta:user-defined>
    <meta:user-defined meta:name="OVERHEIDop.versieInformatie"/>
  </office:meta>
</office:document-meta>
</file>