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tiëkade 40, 5237 EW, ’s-Hertogenbosch, de bouw van een beton ponto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enetiëkade 40, 5237 EW, ’s-Hertogenbosch, de bouw van een beton ponton, bouwen, WB00049509, 22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312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1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312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04 415127</meta:user-defined>
    <meta:user-defined meta:name="DC.title">Venetiëkade 40, 5237 EW, ’s-Hertogenbosch, de bouw van een beton ponton, omgevingsvergunning</meta:user-defined>
    <meta:user-defined meta:name="OVERHEID.PostcodeHuisnummer/OVERHEIDop.postcodeHuisnummer">5237EW 40</meta:user-defined>
    <meta:user-defined meta:name="OVERHEIDop.straatnaam">Venetiëkade</meta:user-defined>
    <meta:user-defined meta:name="OVERHEIDop.woonplaats">'s-Hertogenbosch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312</meta:user-defined>
    <meta:user-defined meta:name="OVERHEIDop.GmbID/DC.identifier">gmb-2019-265312</meta:user-defined>
    <meta:user-defined meta:name="OVERHEIDop.versieInformatie"/>
  </office:meta>
</office:document-meta>
</file>