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9, 5241 BD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89, 5241 BD, Rosmalen, het bouwen van een woning, bouwen, uitweg, WB00049543, 2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5 414404</meta:user-defined>
    <meta:user-defined meta:name="DC.title">Striensestraat 89, 5241 BD, Rosmalen, het bouwen van een woning, omgevingsvergunning</meta:user-defined>
    <meta:user-defined meta:name="OVERHEID.PostcodeHuisnummer/OVERHEIDop.postcodeHuisnummer">5241BD 89</meta:user-defined>
    <meta:user-defined meta:name="OVERHEIDop.straatnaam">Striensestraat</meta:user-defined>
    <meta:user-defined meta:name="OVERHEIDop.woonplaats">Rosma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09</meta:user-defined>
    <meta:user-defined meta:name="OVERHEIDop.GmbID/DC.identifier">gmb-2019-265309</meta:user-defined>
    <meta:user-defined meta:name="OVERHEIDop.versieInformatie"/>
  </office:meta>
</office:document-meta>
</file>