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gelet op de artikelen 95, 96, 97, 99 en 147 van de Gemeentewet,</text:p>
            <text:p text:style-name="al">gelet op het Rechtspositiebesluit decentrale politieke ambtsdragers,</text:p>
            <text:p text:style-name="al"/>
            <text:p text:style-name="al">besluit vast te stellen de volgende verordening:</text:p>
            <text:p text:style-name="al"/>
            <text:p text:style-name="al"/>
            <text:p text:style-name="al">Verordening rechtspositie raads- en commissiele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text:p>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buiten het grondgebied van de gemeente ter uitvoering van een beslissing van het gemeente-bestuur als bedoeld in artikel 97 Gemeentewet worden aan een raads- of commissielid vergoed: </text:p>
                <text:p text:style-name="al">- de kosten voor het gebruik van openbaar vervoer;</text:p>
                <text:p text:style-name="al">- bij gebruik van een eigen auto het maximumbedrag dat door een werkgever aan een werknemer per afgelegde kilometer onbelast kan worden verstrekt.</text:p>
              </text:list-item>
              <text:list-item text:style-override="id1-3-2-2-2-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seniorenconvent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text:p>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f </text:p>
                <text:p text:style-name="al">b. betaling vooruit uit eigen middelen.</text:p>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drie maanden na factuurdatum of betaling door raads- of commissieleden ingediend bij de griffier.</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wethouders, raads- en commissieleden gemeente Kerkrade 2015” inclusief de toelichting daarop wordt met ingang van 1 januari 2019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chtspositie raads- en commissieleden 2019”.</text:p>
          </text:section>
        </text:section>
        <text:section text:name="regeling-sluiting_id1-3-2-3" text:style-name="regeling-sluiting">
          <text:section text:name="ondertekening_id1-3-2-3-1">
            <text:p><text:span text:style-name="functie">Aldus vastgesteld in de openbare vergadering van 29 oktober 2019.</text:span></text:p>
            <text:p><text:span text:style-name="functie"/></text:p>
            <text:p><text:span text:style-name="functie">De voorzitter van de raad,   De waarnemend griffier,</text:span></text:p>
            <text:p><text:span text:style-name="functie"/></text:p>
            <text:p><text:span text:style-name="functie"/></text:p>
            <text:p><text:span text:style-name="functie">dr. T.P. Dassen - Housen.    mr. G.J.A. van Dorst</text:span></text:p>
          </text:section>
        </text:section>
        <text:section text:name="nota-toelichting_id1-3-2-4" text:style-name="nota-toelichting">
          <text:p text:style-name="kop_level0"><text:span text:style-name="label"/> <text:span text:style-name="nr"/> Toelichting Verordening rechtspositie raads- en commissieleden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hierna te noemen: het Besluit). In de Rechtspositieregeling decentrale politieke ambtsdragers (hierna te noemen: de Regeling)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in het Besluit en in de Regeling. Bij de laatste moderniserings- en harmoniseringsoperatie (Staatsblad 15 oktober 2018, nr. 386), betreffende de rechtspositiebesluiten voor decentrale politieke ambtsdragers is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zaken van belang. </text:p>
          <text:p text:style-name="al">In artikel 99 Gemeentewet is bepaald dat ’buiten hetgeen hun bij of krachtens de wet is toegekend’, de leden van de raad en/of van door de raad ingestelde commissies (in de zin van artikel 82, 83 of 84 Gemeentewet) als zodanig geen andere vergoedingen en tegemoetkomingen ten laste van de gemeente ontvangen. Deze verordening vormt een (nadere) uitwerking van de bij of krachtens de wet toegekende vergoedingen en tegemoetkomingen.</text:p>
          <text:p text:style-name="al"/>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Modelovereenkomst ZZP overgelegd te worden aan de gemeente. </text:p>
          <text:p text:style-name="al">De Algemene pensioenwet politieke ambtsdragers (Appa) is niet van toepassing op raads- en commissieleden.</text:p>
          <text:p text:style-name="al"/>
          <text:p text:style-name="al">
          <text:span text:style-name="nadrukvet">ARTIKELGEWIJZE TOELICHTING</text:span>
        </text:p>
          <text:p text:style-name="al"/>
          <text:p text:style-name="al">
          <text:span text:style-name="nadrukvet">Artikel 2.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Voor de hoogte van de vergoeding en de voorwaarden is aansluiting gezocht bij de regeling van reis- en verblijfkostenvergoeding raads- en commissieleden die geldt bij reizen binnen de gemeente (artikel 3.1 van de Regeling).</text:p>
          <text:p text:style-name="al"/>
          <text:p text:style-name="al">
          <text:span text:style-name="nadrukvet">Artikel 3.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kosten komen ten laste van de gemeente. </text:p>
          <text:p text:style-name="al">Er is ruimte voor lokale accenten. Op grond van artikel 3.3.3 lid 2 van het Besluit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In de huidige verordening is bepaald dat het seniorenconvent op de aanvragen beslist.</text:p>
          <text:p text:style-name="al"/>
          <text:p text:style-name="al">
          <text:span text:style-name="nadrukvet">Artikel 4.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wordt in de loonadministratie aangegeven of een verstrekking of vergoeding onder de gerichte vrijstellingen, intermediaire kosten of onder de nihil-waarderingen valt. Gemeenten mogen daarnaast een verstrekking, vergoeding of tegemoetkoming in de vrije ruimte - tot 1,2% fiscale loonsom - onderbrengen zonder fiscale consequenties. Indien de grens van 1,2% wordt overschreden, zal de gemeente 80% eindheffing moeten betalen.</text:p>
          <text:p text:style-name="al"/>
          <text:p text:style-name="al">
          <text:span text:style-name="nadrukvet">Artikelen 5 en 6. Betaling vaste vergoedingen &amp; Betaling en declaratie van onkosten</text:span>
        </text:p>
          <text:p text:style-name="al">Het Besluit en de Regeling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e facturering bij de gemeente. Het verdient aanbeveling dat het college een formulier vaststelt waarmee raads- en commissieleden gemaakte onkosten kunnen verantwoorden. Raads- en commissieleden declareren in beginsel hun kosten via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530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0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0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source">Rechtspositiebesluit decentrale politieke ambtsdragers]|[1.0:c:BWBR0041522&amp;g=2019-07-18</meta:user-defined>
    <meta:user-defined meta:name="OVERHEIDop.referentienummer">19Rb040</meta:user-defined>
    <meta:user-defined meta:name="DCTERMS.alternative">Verordening rechtspositie raads- en commissieleden 2019</meta:user-defined>
    <dc:language>nl</dc:language>
    <meta:user-defined meta:name="OVERHEID.Gemeente/DC.spatial">Kerkrade</meta:user-defined>
    <meta:user-defined meta:name="DC.title">Verordening rechtspositie raads- en commissieleden 2019</meta:user-defined>
    <meta:user-defined meta:name="DCTERMS.W3CDTF/DCTERMS.available">2019-11-01</meta:user-defined>
    <meta:user-defined meta:name="DCTERMS.W3CDTF/OVERHEIDop.jaargang">2019</meta:user-defined>
    <meta:user-defined meta:name="OVERHEIDop.publicationIssue">265306</meta:user-defined>
    <meta:user-defined meta:name="OVERHEIDop.betreftRegeling">CVDR628682_1</meta:user-defined>
    <meta:user-defined meta:name="xs:date/OVERHEIDop.startdatum">2019-11-01</meta:user-defined>
    <meta:user-defined meta:name="OVERHEIDop.GmbID/DC.identifier">gmb-2019-265306</meta:user-defined>
    <meta:user-defined meta:name="OVERHEIDop.versieInformatie"/>
  </office:meta>
</office:document-meta>
</file>