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66, 5211 EB, ’s-Hertogenbosch, het plaatsen van een dak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stelstraat 66, 5211 EB, ’s-Hertogenbosch, het plaatsen van een dakraam, bouwen, WB00049504, 2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0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31 411144</meta:user-defined>
    <meta:user-defined meta:name="DC.title">Postelstraat 66, 5211 EB, ’s-Hertogenbosch, het plaatsen van een dakraam, omgevingsvergunning</meta:user-defined>
    <meta:user-defined meta:name="OVERHEID.PostcodeHuisnummer/OVERHEIDop.postcodeHuisnummer">5211EB 66</meta:user-defined>
    <meta:user-defined meta:name="OVERHEIDop.straatnaam">Postel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04</meta:user-defined>
    <meta:user-defined meta:name="OVERHEIDop.GmbID/DC.identifier">gmb-2019-265304</meta:user-defined>
    <meta:user-defined meta:name="OVERHEIDop.versieInformatie"/>
  </office:meta>
</office:document-meta>
</file>