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rcivalring 90, 5221 LP, ’s-Hertogenbosch, het verbouwen van een bestaande woning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Parcivalring 90, 5221 LP, ’s-Hertogenbosch, het verbouwen van een bestaande woning, bouwen, WB00049525, 23-10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65300</text:span><text:line-break/><text:date style:data-style-name="dag" text:fixed="true" text:date-value="2019-11-01"/><text:line-break/><text:date style:data-style-name="jaar" text:fixed="true" text:date-value="2019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5300</text:span><text:date style:data-style-name="nicedate" text:fixed="true" text:date-value="2019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5300</text:span><text:date style:data-style-name="nicedate" text:fixed="true" text:date-value="2019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6023 415631</meta:user-defined>
    <meta:user-defined meta:name="DC.title">Parcivalring 90, 5221 LP, ’s-Hertogenbosch, het verbouwen van een bestaande woning, omgevingsvergunning</meta:user-defined>
    <meta:user-defined meta:name="OVERHEID.PostcodeHuisnummer/OVERHEIDop.postcodeHuisnummer">5221LP 90</meta:user-defined>
    <meta:user-defined meta:name="OVERHEIDop.straatnaam">Parcivalring</meta:user-defined>
    <meta:user-defined meta:name="OVERHEIDop.woonplaats">'s-Hertogenbosch</meta:user-defined>
    <meta:user-defined meta:name="DCTERMS.W3CDTF/DCTERMS.available">2019-11-01</meta:user-defined>
    <meta:user-defined meta:name="DCTERMS.W3CDTF/OVERHEIDop.jaargang">2019</meta:user-defined>
    <meta:user-defined meta:name="OVERHEIDop.publicationIssue">265300</meta:user-defined>
    <meta:user-defined meta:name="OVERHEIDop.GmbID/DC.identifier">gmb-2019-265300</meta:user-defined>
    <meta:user-defined meta:name="OVERHEIDop.versieInformatie"/>
  </office:meta>
</office:document-meta>
</file>