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ijlânsdyk 73, (11026528) plaatsen van lichtreclame met constructie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Nijlânsdyk 73, (11026528) plaatsen van lichtreclame met constructie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30</meta:user-defined>
    <meta:user-defined meta:name="OVERHEIDop.GmbID/DC.identifier">gmb-2019-26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P 73 317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571</meta:user-defined>
    <meta:user-defined meta:name="OVERHEIDop.versieInformatie"/>
  </office:meta>
</office:document-meta>
</file>