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verbreden uitweg De Geerakker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30 oktober 2019:</text:p>
            <text:p text:style-name="common-al"/>
            <text:p text:style-name="common-al">- <text:span text:style-name="nadrukvet">De Geerakkers 5</text:span>: weigeren toestemming melding uitweg aan De Geerakkers 5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29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toestemming melding uitweg</meta:user-defined>
    <dc:language>nl</dc:language>
    <meta:user-defined meta:name="OVERHEID.EPSG28992/DC.spatial">154491 397893</meta:user-defined>
    <meta:user-defined meta:name="DC.title">Weigeren melding verbreden uitweg De Geerakkers 5</meta:user-defined>
    <meta:user-defined meta:name="OVERHEID.PostcodeHuisnummer/OVERHEIDop.postcodeHuisnummer">5298BP 5</meta:user-defined>
    <meta:user-defined meta:name="OVERHEIDop.straatnaam">De Geerakkers</meta:user-defined>
    <meta:user-defined meta:name="OVERHEIDop.woonplaats">Liempd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99</meta:user-defined>
    <meta:user-defined meta:name="OVERHEIDop.GmbID/DC.identifier">gmb-2019-265299</meta:user-defined>
    <meta:user-defined meta:name="OVERHEIDop.versieInformatie"/>
  </office:meta>
</office:document-meta>
</file>