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rachtenveld 62-64, het inpandig vergroten van de kinderopva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februari 2019 een omgevingsvergunning verleend voor het inpandig vergroten van de kinderopvang, activiteit 1, op de locatie Krachtenveld 62-64. De vergunning heeft dossiernummer: 18Z0003713.</text:p>
            <text:p text:style-name="common-al"/>
            <text:p text:style-name="common-al">Ter inzage</text:p>
            <text:p text:style-name="common-al">De stukken liggen vanaf 13 febr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2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rachtenveld 62-64, het inpandig vergroten van de kinderopva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6529</meta:user-defined>
    <meta:user-defined meta:name="OVERHEIDop.GmbID/DC.identifier">gmb-2019-26529</meta:user-defined>
    <meta:user-defined meta:name="OVERHEID.TaxonomieBeleidsagenda/OVERHEID.category">Ruimte en infrastructuur | Organisatie en beleid</meta:user-defined>
    <meta:user-defined meta:name="OVERHEIDop.referentienummer">18Z0003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62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69 482609</meta:user-defined>
    <meta:user-defined meta:name="OVERHEIDop.versieInformatie"/>
  </office:meta>
</office:document-meta>
</file>