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oefloo 1, 1251 EA, het plaatsen van een erfafscheiding, een toegangspoort en een looppoort en het vellen van 3 bomen bij de woning</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Hoefloo 1, 1251 EA, het      plaatsen van een erfafscheiding, een toegangspoort en een looppoort en het      vellen van 3 bomen bij de woning, verzonden 28 okto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65280</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80</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5280</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294 473999</meta:user-defined>
    <meta:user-defined meta:name="DC.title">Verleende omgevingsvergunning Hoefloo 1, 1251 EA, het plaatsen van een erfafscheiding, een toegangspoort en een looppoort en het vellen van 3 bomen bij de woning</meta:user-defined>
    <meta:user-defined meta:name="OVERHEID.PostcodeHuisnummer/OVERHEIDop.postcodeHuisnummer">1251EA 1</meta:user-defined>
    <meta:user-defined meta:name="OVERHEIDop.straatnaam">Hoefloo</meta:user-defined>
    <meta:user-defined meta:name="OVERHEIDop.woonplaats">Laren</meta:user-defined>
    <meta:user-defined meta:name="DCTERMS.W3CDTF/DCTERMS.available">2019-11-01</meta:user-defined>
    <meta:user-defined meta:name="DCTERMS.W3CDTF/OVERHEIDop.jaargang">2019</meta:user-defined>
    <meta:user-defined meta:name="OVERHEIDop.publicationIssue">265280</meta:user-defined>
    <meta:user-defined meta:name="OVERHEIDop.GmbID/DC.identifier">gmb-2019-265280</meta:user-defined>
    <meta:user-defined meta:name="OVERHEIDop.versieInformatie"/>
  </office:meta>
</office:document-meta>
</file>