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eate Buorren 4 Wirdum, (11029925) vervangen van de dakpannen, verzenddatum 24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52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Greate Buorren 4 Wirdum, (11029925) vervangen van de dakpannen, verzenddatum 24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28</meta:user-defined>
    <meta:user-defined meta:name="OVERHEIDop.GmbID/DC.identifier">gmb-2019-26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D 19</meta:user-defined>
    <meta:user-defined meta:name="OVERHEIDop.woonplaats">Wir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5 573722</meta:user-defined>
    <meta:user-defined meta:name="OVERHEIDop.versieInformatie"/>
  </office:meta>
</office:document-meta>
</file>