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office:automatic-styles>
  <office:body>
    <office:text>
      <text:p text:style-name="new_page_staatscourant"/>
      <text:p text:style-name="single-kop-titel"> Wijziging Ondermandaatregeling Waternet 2019, gemeente Amsterdam</text:p>
      <text:section text:name="regeling_id1-3-2" text:style-name="regeling">
        <text:section text:name="aanhef_id1-3-2-1" text:style-name="aanhef">
          <text:section text:name="preambule_id1-3-2-1-1" text:style-name="preambule">
            <text:p text:style-name="al">
            <text:span text:style-name="nadrukvet">De directie en de algemeen directeur van de Stichting Waternet,</text:span>
          </text:p>
            <text:p text:style-name="al">Gelet op hun besluit van 20 februari 2019 tot vaststelling van de Ondermandaatregeling Waternet 2019 (bekendgemaakt middels publicatie in het Gemeenteblad, nummer 2019-50877 en het Waterschapsblad, nummer 2019-2154);</text:p>
            <text:p text:style-name="al">Overwegende dat de Ondermandaatregeling Waternet 2019 is gebaseerd op mandaatbesluiten en volmachten van het college van B&amp;W van Amsterdam, de burgemeester van Amsterdam, het dagelijks bestuur van AGV alsmede op de statuten en het directiereglement van de Stichting Waternet (verder: Waternet);</text:p>
            <text:p text:style-name="al">Overwegende dat in de Ondermandaatregeling Waternet 2019 bevoegdheden die in deze besluiten en documenten aan directie of algemeen directeur zijn verleend, verder worden belegd binnen de organisatie van Waternet;</text:p>
            <text:p text:style-name="al">Overwegende dat de Ondermandaatregeling Waternet 2019 twee bijlagen kent:</text:p>
            <text:p text:style-name="al"/>
            <text:list text:style-name="id1-3-2-1-1-7">
              <text:list-item text:style-override="id1-3-2-1-1-7-1">
                <text:number>1.</text:number>
                <text:p text:style-name="al">bijlage 1 bevat een aantal bijzondere (onder)mandaten en -volmachten ten behoeve van specifieke functies;</text:p>
              </text:list-item>
              <text:list-item text:style-override="id1-3-2-1-1-7-2">
                <text:number>2.</text:number>
                <text:p text:style-name="al">bijlage 2 bevat ondermandaten met betrekking tot de uitoefening van de binnenwaterbeheertaken van de gemeente Amsterdam;</text:p>
              </text:list-item>
            </text:list>
            <text:p text:style-name="al"> </text:p>
            <text:p text:style-name="al">Overwegende dat een aanpassing van deze bijlagen 1 en 2 van de Ondermandaatregeling Waternet 2019 inmiddels wenselijk is geblek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In te stemmen met de volgende wijzigingen van bijlagen 1 en 2 van de Ondermandaatregeling Waternet 2019:</text:p>
            <text:list text:style-name="id1-3-2-2-1-3">
              <text:list-item text:style-override="id1-3-2-2-1-3-1">
                <text:number>-</text:number>
                <text:p text:style-name="al">Aan de Operationeel Leiders en de Officieren van Dienst van de crisisorganisatie binnen Waternet wordt de bevoegdheid gegeven om namens Waternet en de gemeente Amsterdam verplichtingen aan te gaan tot € 250.000,- respectievelijk € 25.000,- (wijziging bijlage 1).</text:p>
              </text:list-item>
              <text:list-item text:style-override="id1-3-2-2-1-3-2">
                <text:number>-</text:number>
                <text:p text:style-name="al"> Aan de Privacy Officer wordt ondermandaat, volmacht en machtiging verleend om namens het college van B&amp;W van Amsterdam, het dagelijks bestuur van AGV en Stichting Waternet besluiten te nemen op grond van artikelen 15 t/m 18 en 20 t/m 22 van de Algemene Verordening Gegevensbescherming (AVG) betreffende de rechten van betrokkenen, inclusief de daarbij behorende voorbereidingshandelingen zoals onder andere het verlengen van de termijn conform artikel 12, lid 3 AVG (wijziging bijlage 1).</text:p>
              </text:list-item>
              <text:list-item text:style-override="id1-3-2-2-1-3-3">
                <text:number>-</text:number>
                <text:p text:style-name="al">Aan de Vastgoedbeheerders van de afdeling Assetmanagement Waterketen wordt ondervolmacht te verleend om met betrekking tot vastgoedovereenkomsten de gemeente Amsterdam te vertegenwoordigen bij het compareren bij de notaris ongeacht de waarde van desbetreffende transactie, met macht der substitutie (wijziging bijlage1).</text:p>
              </text:list-item>
              <text:list-item text:style-override="id1-3-2-2-1-3-4">
                <text:number>-</text:number>
                <text:p text:style-name="al">Aan de senior nautisch Beheerders van de afdeling Waterinfrastructuur wordt ondermandaat verleend om namens het dagelijks bestuur van Waterschap Amstel, Gooi en Vecht en het college van B&amp;W van de gemeente Amsterdam, verkeerstekens aan te brengen op grond van artikel 10 van het <text:span text:style-name="nadrukcur">Besluit administratieve bepalingen scheepvaartverkeer</text:span> (Babs) voor de duur van maximaal 13 weken (wijziging bijlage 1).</text:p>
              </text:list-item>
              <text:list-item text:style-override="id1-3-2-2-1-3-5">
                <text:number>-</text:number>
                <text:p text:style-name="al"> Het ondermandaat voor de teamleider Vergunningen om namens het college van B&amp;W verkeersbesluiten te nemen, komt te vervallen (wijziging bijlage 2).</text:p>
                <text:p text:style-name="al"/>
              </text:list-item>
            </text:list>
            <text:p text:style-name="al">Dit besluit treedt in werking met ingang van de dag na de dag waarop dit besluit is bekendgemaakt.</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Amsterdam, 2 oktober 2019,</text:span>
          </text:span></text:p>
          </text:section>
          <text:section text:name="ondertekening_id1-3-2-3-3">
            <text:p><text:span text:style-name="ondertekening_naam">
            <text:span text:style-name="achternaam">De algemeen directeur mede namens de directie van Waternet,</text:span>
          </text:span></text:p>
          </text:section>
          <text:section text:name="ondertekening_id1-3-2-3-4">
            <text:p><text:span text:style-name="ondertekening_naam">
            <text:span text:style-name="achternaam">ir. R.R. Kruize</text:span>
          </text:span></text:p>
          </text:section>
        </text:section>
        <text:section text:name="bijlage_id1-3-2-4" text:style-name="bijlage">
          <text:p text:style-name="bijlage_top"/>
          <text:p text:style-name="hoofdstuk_kop"><text:span text:style-name="label"> Bijlage 1 bij Ondermandaatregeling Waternet 2019 </text:span> <text:span text:style-name="nr"/> </text:p>
          <text:p text:style-name="al">
          <text:span text:style-name="nadrukvet">Gewijzigde versie, vastgesteld door de algemeen directeur en de directie van Waternet op 2 oktober 2019</text:span>
        </text:p>
          <text:p text:style-name="al"/>
          <text:list text:style-name="id1-3-2-4-4">
            <text:list-item text:style-override="id1-3-2-4-4-1">
              <text:number>-</text:number>
              <text:p text:style-name="al">De teamleider Magazijn &amp; Logistiek van de afdeling Financiën is in afwijking van het bepaalde in de Ondermandaatregeling bevoegd tot het aangaan van financiële verplichtingen tot € 50.000, - exclusief Btw.</text:p>
            </text:list-item>
          </text:list>
          <text:p text:style-name="al"> </text:p>
          <text:list text:style-name="id1-3-2-4-6">
            <text:list-item text:style-override="id1-3-2-4-6-1">
              <text:number>-</text:number>
              <text:p text:style-name="al">Aan de medewerkers van het team Inkoop van de afdeling Financiën wordt ondervolmacht en  -machtiging verleend voor het ondertekenen van brieven aan leveranciers in het kader van aanbestedings- en offerteprocedures, waaronder afwijzingsbrieven en voorlopige gunningsbrieven.</text:p>
            </text:list-item>
          </text:list>
          <text:p text:style-name="al"> </text:p>
          <text:list text:style-name="id1-3-2-4-8">
            <text:list-item text:style-override="id1-3-2-4-8-1">
              <text:number>-</text:number>
              <text:p text:style-name="al"> Aan de vastgoedbeheerders van de afdeling Assetmanagement Waterketen wordt:</text:p>
              <text:list text:style-name="id1-3-2-4-8-1-3">
                <text:list-item text:style-override="id1-3-2-4-8-1-3-1">
                  <text:number>°</text:number>
                  <text:p text:style-name="al"> ondervolmacht en -machtiging verleend om de gemeente Amsterdam buiten rechte te vertegenwoordigen voor zover het betreft het aangaan en uitvoeren van overeenkomsten met betrekking tot onroerende zaken, zoals het aan- en verkopen, verhuren, verpachten en vestigen van een zakelijk recht door dan wel ten gunste van de gemeente Amsterdam, waarbij dit alles is gelimiteerd tot een bedrag van  € 50.000,- exclusief Btw. </text:p>
                </text:list-item>
                <text:list-item text:style-override="id1-3-2-4-8-1-3-2">
                  <text:number>°</text:number>
                  <text:p text:style-name="al"> ondervolmacht en -machtiging verleend om in verband met door of namens de gemeente Amsterdam gesloten overeenkomsten met betrekking tot onroerende zaken, zoals het aan- en verkopen, verhuren, verpachten en vestigen van een zakelijk recht door dan wel ten gunste van de gemeente Amsterdam en ongeacht de waarde van dergelijke overeenkomsten, de gemeente Amsterdam te vertegenwoordigen bij het compareren bij de notaris, met recht van substitutie.</text:p>
                </text:list-item>
              </text:list>
            </text:list-item>
          </text:list>
          <text:p text:style-name="al"> </text:p>
          <text:list text:style-name="id1-3-2-4-10">
            <text:list-item text:style-override="id1-3-2-4-10-1">
              <text:number>-</text:number>
              <text:p text:style-name="al">Aan de coördinator van het team Bewaking, Faunabeheer en Recreatie van de afdeling Bron- en Natuurbeheer wordt ondermandaat, -volmacht en -machtiging verleend om namens de gemeente Amsterdam als jachthouder op te treden als bedoeld in artikel 3.23 Wet natuurbescherming en de taken uit te voeren die behoren tot de gebruikelijke werkzaamheden van de jachthouder.</text:p>
            </text:list-item>
          </text:list>
          <text:p text:style-name="al"> </text:p>
          <text:list text:style-name="id1-3-2-4-12">
            <text:list-item text:style-override="id1-3-2-4-12-1">
              <text:number>-</text:number>
              <text:p text:style-name="al">Aan:</text:p>
              <text:list text:style-name="id1-3-2-4-12-1-3">
                <text:list-item text:style-override="id1-3-2-4-12-1-3-1">
                  <text:number>•</text:number>
                  <text:p text:style-name="al">de adviseurs Toezicht en Handhaving van de Staf en Ondersteuning VTH;</text:p>
                </text:list-item>
                <text:list-item text:style-override="id1-3-2-4-12-1-3-2">
                  <text:number>•</text:number>
                  <text:p text:style-name="al">de medewerkers van het team Water en Omgeving;</text:p>
                </text:list-item>
                <text:list-item text:style-override="id1-3-2-4-12-1-3-3">
                  <text:number>•</text:number>
                  <text:p text:style-name="al">de senior medewerkers Vergunningen van het team Vergunningen,</text:p>
                  <text:p text:style-name="al">van de afdeling Vergunningen, Toezicht en Handhaving (VTH) wordt ondermandaat, -volmacht en -machtiging verleend voor alle werkzaamheden die deze medewerkers in de uitoefening van de betreffende functie verrichten, waaronder het nemen van besluiten.</text:p>
                </text:list-item>
              </text:list>
            </text:list-item>
          </text:list>
          <text:p text:style-name="al"> </text:p>
          <text:list text:style-name="id1-3-2-4-14">
            <text:list-item text:style-override="id1-3-2-4-14-1">
              <text:number>-</text:number>
              <text:p text:style-name="al">Aan senior opzichters / coördinatoren en schippers van het team Uitvoering van de afdeling Waterinfrastructuur, in hun functie van ontdoener respectievelijk transporteur, wordt ondermandaat, -volmacht en -machtiging verleend, voor de ondertekening van begeleidingsbrieven als bedoeld in artikel 6 van de <text:span text:style-name="nadrukcur">Regeling melden bedrijfsafvalstoffen en gevaarlijke stoffen</text:span> alsmede voor afhandelingen met bevoegde gezagsorganen.</text:p>
            </text:list-item>
          </text:list>
          <text:p text:style-name="al"> </text:p>
          <text:list text:style-name="id1-3-2-4-16">
            <text:list-item text:style-override="id1-3-2-4-16-1">
              <text:number>-</text:number>
              <text:p text:style-name="al">Aan de coördinator Bouwkundig &amp; Civieltechnisch onderhoud (BCT) van het team BCT van de afdeling Techniek wordt ondermandaat, -volmacht en -machtiging verleend voor zover het betreft de taken en aandachtsgebieden die behoren tot de gebruikelijke, dagelijkse werkzaamheden van het betreffende team of bij deze functie van coördinator. De coördinator is daarbij bevoegd financiële verplichtingen aan te gaan tot € 25.000,- exclusief Btw.</text:p>
            </text:list-item>
          </text:list>
          <text:p text:style-name="al"> </text:p>
          <text:list text:style-name="id1-3-2-4-18">
            <text:list-item text:style-override="id1-3-2-4-18-1">
              <text:number>-</text:number>
              <text:p text:style-name="al">Aan de Operationeel Leiders en de Officieren van Dienst van de crisisorganisatie binnen Waternet, wordt de bevoegdheid verleend om namens Stichting Waternet en/of de gemeente Amsterdam financiële verplichtingen aan te gaan tot € 250.000,- respectievelijk € 25.000,-.</text:p>
            </text:list-item>
          </text:list>
          <text:p text:style-name="al"> </text:p>
          <text:list text:style-name="id1-3-2-4-20">
            <text:list-item text:style-override="id1-3-2-4-20-1">
              <text:number>-</text:number>
              <text:p text:style-name="al"> Aan de Privacy Officer wordt ondermandaat, volmacht en machtiging verleend om namens het college van burgemeester en wethouders van Amsterdam, het dagelijks bestuur van AGV en Waternet besluiten te nemen op grond van artikelen 15 t/m 18 en 20 t/m 22 van de Algemene Verordening Gegevensbescherming (AVG) betreffende de rechten van betrokkenen, inclusief de daarbij behorende voorbereidingshandelingen zoals onder andere het verlengen van de termijn conform artikel 12, lid 3 AVG.</text:p>
            </text:list-item>
          </text:list>
          <text:p text:style-name="al"> </text:p>
          <text:list text:style-name="id1-3-2-4-22">
            <text:list-item text:style-override="id1-3-2-4-22-1">
              <text:number>-</text:number>
              <text:p text:style-name="al">Aan de senior nautisch Beheerders van de afdeling Waterinfrastructuur wordt ondermandaat verleend om namens het dagelijks bestuur van waterschap Amstel, Gooi en Vecht en het college van B&amp;W van de gemeente Amsterdam, verkeerstekens aan te brengen op grond van artikel 10 van het Besluit administratieve bepalingen scheepvaartverkeer voor de duur van maximaal 13 weken.</text:p>
            </text:list-item>
          </text:list>
          <text:p text:style-name="al">  </text:p>
          <text:p text:style-name="al">Deze bijlage bij de Ondermandaatregeling Waternet 2019 treedt in werking met ingang van de dag na de dag waarop deze bijlage is bekendgemaakt.</text:p>
          <text:p text:style-name="al">  </text:p>
          <text:p text:style-name="al">Amsterdam, 2 oktober 2019</text:p>
          <text:p text:style-name="al"> </text:p>
          <text:p text:style-name="al">De algemeen directeur mede namens de directie van Waternet,</text:p>
          <text:p text:style-name="al">   </text:p>
          <text:p text:style-name="al">ir. R.R. Kruize</text:p>
        </text:section>
        <text:section text:name="bijlage_id1-3-2-5" text:style-name="bijlage">
          <text:p text:style-name="bijlage_top"/>
          <text:p text:style-name="hoofdstuk_kop"><text:span text:style-name="label"> Bijlage 2 bij Ondermandaatregeling Waternet 2019 </text:span> <text:span text:style-name="nr"/> </text:p>
          <text:p text:style-name="al"> Gewijzigde versie, vastgesteld door de algemeen directeur van Waternet op 2 oktober 2019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Bevoegd </text:span>
                  </text:p>
                  <text:p text:style-name="table_al">
                    <text:span text:style-name="nadrukvet">gezag</text:span>
                  </text:p>
                </table:table-cell>
                <table:table-cell table:style-name="cell_frame_all" table:number-rows-spanned="1" table:number-columns-spanned="1">
                  <text:p text:style-name="table_al">
                    <text:span text:style-name="nadrukvet">Juridische </text:span>
                  </text:p>
                  <text:p text:style-name="table_al">
                    <text:span text:style-name="nadrukvet">grondslag</text:span>
                  </text:p>
                </table:table-cell>
                <table:table-cell table:style-name="cell_frame_all" table:number-rows-spanned="1" table:number-columns-spanned="1">
                  <text:p text:style-name="table_al">
                    <text:span text:style-name="nadrukvet">document / </text:span>
                  </text:p>
                  <text:p text:style-name="table_al">
                    <text:span text:style-name="nadrukvet">besluit</text:span>
                  </text:p>
                </table:table-cell>
                <table:table-cell table:style-name="cell_frame_all" table:number-rows-spanned="1" table:number-columns-spanned="1">
                  <text:p text:style-name="table_al">
                    <text:span text:style-name="nadrukvet">Wie teken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cute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cute_bestuursdwang</text:p>
                </table:table-cell>
                <table:table-cell table:style-name="cell_frame_all" table:number-rows-spanned="1" table:number-columns-spanned="1">
                  <text:p text:style-name="table_al">teamleider Nautisch </text:p>
                  <text:p text:style-name="table_al">Toezicht (NT)</text:p>
                </table:table-cell>
              </table:table-row>
              <table:table-row table:style-name="row">
                <table:table-cell table:style-name="cell_frame_all" table:number-rows-spanned="1" table:number-columns-spanned="1">
                  <text:p text:style-name="table_al">Afmeren aan voorwerpen die daartoe niet bestemd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aan_voorwerp</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aan voorwerpen die daartoe niet bestemd </text:p>
                  <text:p text:style-name="table_al">zijn terwijl er haalkommen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niet_aan_haalkom</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in of nabij een eng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in_engte</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onder een bru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onder_bru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op wachtplaats brug of sl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op_Wachtplaats</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waar een vaarweg in een andere </text:p>
                  <text:p text:style-name="table_al">vaarweg uitmo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voor_</text:p>
                  <text:p text:style-name="table_al">Vaarweg_Havenmond</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Afmeren waardoor gevaar of hinder voor andere </text:p>
                  <text:p text:style-name="table_al">schepen of voor de oever ontst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Afmeren_gevaar_of_hinder</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Wrak aanbieden aan Wate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TH_NT_Afvoeren_en_</text:p>
                  <text:p text:style-name="table_al">Vernietigen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Gezonken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TH_NT_Gezonken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Ligplaatsverbod op grond van 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Meerverbod_BPR</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Ligplaatsverbod op grond van V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Meerverbod_VOB</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Mededeling aan booteig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verse</text:p>
                </table:table-cell>
                <table:table-cell table:style-name="cell_frame_all" table:number-rows-spanned="1" table:number-columns-spanned="1">
                  <text:p text:style-name="table_al">TH_NT_Mededeling_legebrief</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Pleziervaartuig langer dan 10 meter anti h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Pleziervaartuig_Langer10m_Antihop</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plaatsen vaartuig in verband met evenement</text:p>
                  <text:p text:style-name="table_al"> of werkzaamheden (één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plaatsen_vaartuig_</text:p>
                  <text:p text:style-name="table_al">Tijdelijk_Meerverbod</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plaatsen vaartuig in verband met evenement </text:p>
                  <text:p text:style-name="table_al">of werkzaamheden (meer dan 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plaatsing_Vaartuig_</text:p>
                  <text:p text:style-name="table_al">MeerDanE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Verwaarloosd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TH_NT_Verwaarloosd_vaartui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Weggesleept vaa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 VOB</text:p>
                </table:table-cell>
                <table:table-cell table:style-name="cell_frame_all" table:number-rows-spanned="1" table:number-columns-spanned="1">
                  <text:p text:style-name="table_al">TH_NT_Wegslepen_en_</text:p>
                  <text:p text:style-name="table_al">bewaren_algeme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Zodanig afmeren dat de </text:p>
                  <text:p text:style-name="table_al">scheepvaart wordt belemm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PR/SVW</text:p>
                </table:table-cell>
                <table:table-cell table:style-name="cell_frame_all" table:number-rows-spanned="1" table:number-columns-spanned="1">
                  <text:p text:style-name="table_al">TH_NT_Hinderlijk_afmeren</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1" table:number-columns-spanned="1">
                  <text:p text:style-name="table_al">Controle bemand 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text:p>
                  <text:p text:style-name="table_al">bemand_gesloten</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bemand gro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text:p>
                  <text:p text:style-name="table_al">bemand_groot</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onbem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text:p>
                  <text:p text:style-name="table_al">onbemand</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ntrole waterfie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RPA</text:p>
                </table:table-cell>
                <table:table-cell table:style-name="cell_frame_all" table:number-rows-spanned="1" table:number-columns-spanned="1">
                  <text:p text:style-name="table_al">TH_NT_Controle_segment_</text:p>
                  <text:p text:style-name="table_al">waterfiet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4" table:number-columns-spanned="1">
                  <text:p text:style-name="table_al">Onderzoek aanbieden </text:p>
                  <text:p text:style-name="table_al">passagierv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sbrief </text:p>
                  <text:p text:style-name="table_al">Marktplaat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Waarschuwingsbrief </text:p>
                  <text:p text:style-name="table_al">Marktplaats recidive</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Eigen site standaard </text:p>
                  <text:p text:style-name="table_al">mailreactie</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Nieuwe brief aanbieders</text:p>
                </table:table-cell>
                <table:table-cell table:style-name="cell_frame_all" table:number-rows-spanned="1" table:number-columns-spanned="1">
                  <text:p text:style-name="table_al">directeur Strategie</text:p>
                </table:table-cell>
              </table:table-row>
              <table:table-row table:style-name="row">
                <table:table-cell table:style-name="cell_frame_all" table:number-rows-spanned="5" table:number-columns-spanned="1">
                  <text:p text:style-name="table_al">Doorvaartprofiel (object, woonboot </text:p>
                  <text:p text:style-name="table_al">bedrijfsvaartuig)</text:p>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BPR/SVW</text:p>
                </table:table-cell>
                <table:table-cell table:style-name="cell_frame_all" table:number-rows-spanned="1" table:number-columns-spanned="1">
                  <text:p text:style-name="table_al">Waarschuwing</text:p>
                </table:table-cell>
                <table:table-cell table:style-name="cell_frame_all" table:number-rows-spanned="5" table:number-columns-spanned="1">
                  <text:p text:style-name="table_al">juridisch medewerker </text:p>
                  <text:p text:style-name="table_al">Handhaving</text:p>
                </table:table-cell>
              </table:table-row>
              <table:table-row table:style-name="row">
                <table:table-cell table:style-name="cell_frame_all" table:number-rows-spanned="1" table:number-columns-spanned="1">
                  <text:p text:style-name="table_al">Concept-besluit last</text:p>
                  <text:p text:style-name="table_al"> onder dwangsom </text:p>
                </table:table-cell>
              </table:table-row>
              <table:table-row table:style-name="row">
                <table:table-cell table:style-name="cell_frame_all" table:number-rows-spanned="1" table:number-columns-spanned="1">
                  <text:p text:style-name="table_al">Definitief besluit</text:p>
                </table:table-cell>
              </table:table-row>
              <table:table-row table:style-name="row">
                <table:table-cell table:style-name="cell_frame_all" table:number-rows-spanned="1" table:number-columns-spanned="1">
                  <text:p text:style-name="table_al">Invorderingsbeschikking</text:p>
                </table:table-cell>
              </table:table-row>
              <table:table-row table:style-name="row">
                <table:table-cell table:style-name="cell_frame_all" table:number-rows-spanned="1" table:number-columns-spanned="1">
                  <text:p text:style-name="table_al">Voldaan aan last/overtreding</text:p>
                  <text:p text:style-name="table_al"> opgeheven</text:p>
                </table:table-cell>
              </table:table-row>
              <table:table-row table:style-name="row">
                <table:table-cell table:style-name="cell_frame_all" table:number-rows-spanned="1" table:number-columns-spanned="1">
                  <text:p text:style-name="table_al">Antihop (vaartuig van het ene</text:p>
                  <text:p text:style-name="table_al"> stadsdeel naar het andere stads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medewerker </text:p>
                  <text:p text:style-name="table_al">Handhaving</text:p>
                </table:table-cell>
              </table:table-row>
              <table:table-row table:style-name="row">
                <table:table-cell table:style-name="cell_frame_all" table:number-rows-spanned="3" table:number-columns-spanned="1">
                  <text:p text:style-name="table_al">Constatering illegaal passagiersvervoer</text:p>
                  <text:p text:style-name="table_al"> incl. misterybooking</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VOB</text:p>
                </table:table-cell>
                <table:table-cell table:style-name="cell_frame_all" table:number-rows-spanned="1" table:number-columns-spanned="1">
                  <text:p text:style-name="table_al">Concept-besluit last </text:p>
                  <text:p text:style-name="table_al">onder dwangsom </text:p>
                </table:table-cell>
                <table:table-cell table:style-name="cell_frame_all" table:number-rows-spanned="3" table:number-columns-spanned="1">
                  <text:p text:style-name="table_al">directeur Strategie</text:p>
                </table:table-cell>
              </table:table-row>
              <table:table-row table:style-name="row">
                <table:table-cell table:style-name="cell_frame_all" table:number-rows-spanned="1" table:number-columns-spanned="1">
                  <text:p text:style-name="table_al">Definitief besluit</text:p>
                </table:table-cell>
              </table:table-row>
              <table:table-row table:style-name="row">
                <table:table-cell table:style-name="cell_frame_all" table:number-rows-spanned="1" table:number-columns-spanned="1">
                  <text:p text:style-name="table_al">Invorderingsbeschikking</text:p>
                </table:table-cell>
              </table:table-row>
              <table:table-row table:style-name="row">
                <table:table-cell table:style-name="cell_frame_all" table:number-rows-spanned="5" table:number-columns-spanned="1">
                  <text:p text:style-name="table_al">Overtreding vergunningsvoorschrift</text:p>
                  <text:p text:style-name="table_al"> exploitatievergunning</text:p>
                </table:table-cell>
                <table:table-cell table:style-name="cell_frame_all" table:number-rows-spanned="5" table:number-columns-spanned="1">
                  <text:p text:style-name="table_al">College</text:p>
                </table:table-cell>
                <table:table-cell table:style-name="cell_frame_all" table:number-rows-spanned="5" table:number-columns-spanned="1">
                  <text:p text:style-name="table_al">VOB</text:p>
                </table:table-cell>
                <table:table-cell table:style-name="cell_frame_all" table:number-rows-spanned="1" table:number-columns-spanned="1">
                  <text:p text:style-name="table_al">Waarschuwing</text:p>
                </table:table-cell>
                <table:table-cell table:style-name="cell_frame_all" table:number-rows-spanned="5" table:number-columns-spanned="1">
                  <text:p text:style-name="table_al">directeur Strategie</text:p>
                </table:table-cell>
              </table:table-row>
              <table:table-row table:style-name="row">
                <table:table-cell table:style-name="cell_frame_all" table:number-rows-spanned="1" table:number-columns-spanned="1">
                  <text:p text:style-name="table_al">Concept-besluit last </text:p>
                  <text:p text:style-name="table_al">onder dwangsom </text:p>
                </table:table-cell>
              </table:table-row>
              <table:table-row table:style-name="row">
                <table:table-cell table:style-name="cell_frame_all" table:number-rows-spanned="1" table:number-columns-spanned="1">
                  <text:p text:style-name="table_al">Definitief besluit</text:p>
                </table:table-cell>
              </table:table-row>
              <table:table-row table:style-name="row">
                <table:table-cell table:style-name="cell_frame_all" table:number-rows-spanned="1" table:number-columns-spanned="1">
                  <text:p text:style-name="table_al">Invorderingsbeschikking</text:p>
                </table:table-cell>
              </table:table-row>
              <table:table-row table:style-name="row">
                <table:table-cell table:style-name="cell_frame_all" table:number-rows-spanned="1" table:number-columns-spanned="1">
                  <text:p text:style-name="table_al">Voldaan aan last/overtreding opgeheven</text:p>
                </table:table-cell>
              </table:table-row>
              <table:table-row table:style-name="row">
                <table:table-cell table:style-name="cell_frame_all" table:number-rows-spanned="3" table:number-columns-spanned="1">
                  <text:p text:style-name="table_al">Three striks out. Exploitatieverg </text:p>
                  <text:p text:style-name="table_al">overtreding op overlas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VOB</text:p>
                </table:table-cell>
                <table:table-cell table:style-name="cell_frame_all" table:number-rows-spanned="1" table:number-columns-spanned="1">
                  <text:p text:style-name="table_al">waarschuwing (strike 1)</text:p>
                </table:table-cell>
                <table:table-cell table:style-name="cell_frame_all" table:number-rows-spanned="3" table:number-columns-spanned="1">
                  <text:p text:style-name="table_al">directeur Strategie</text:p>
                </table:table-cell>
              </table:table-row>
              <table:table-row table:style-name="row">
                <table:table-cell table:style-name="cell_frame_all" table:number-rows-spanned="1" table:number-columns-spanned="1">
                  <text:p text:style-name="table_al">concept-besluit (strike 2)</text:p>
                </table:table-cell>
              </table:table-row>
              <table:table-row table:style-name="row">
                <table:table-cell table:style-name="cell_frame_all" table:number-rows-spanned="1" table:number-columns-spanned="1">
                  <text:p text:style-name="table_al">definitief besluit (strike 3) </text:p>
                  <text:p text:style-name="table_al">intrekken exploitatievergunning</text:p>
                </table:table-cell>
              </table:table-row>
              <table:table-row table:style-name="row">
                <table:table-cell table:style-name="cell_frame_all" table:number-rows-spanned="4" table:number-columns-spanned="1">
                  <text:p text:style-name="table_al">Vaartochten aanbieden op internet</text:p>
                </table:table-cell>
                <table:table-cell table:style-name="cell_frame_all" table:number-rows-spanned="4" table:number-columns-spanned="1">
                  <text:p text:style-name="table_al">College</text:p>
                </table:table-cell>
                <table:table-cell table:style-name="cell_frame_all" table:number-rows-spanned="4" table:number-columns-spanned="1">
                  <text:p text:style-name="table_al">VOB</text:p>
                </table:table-cell>
                <table:table-cell table:style-name="cell_frame_all" table:number-rows-spanned="1" table:number-columns-spanned="1">
                  <text:p text:style-name="table_al">Waarschuwing</text:p>
                </table:table-cell>
                <table:table-cell table:style-name="cell_frame_all" table:number-rows-spanned="4" table:number-columns-spanned="1">
                  <text:p text:style-name="table_al">directeur Strategie</text:p>
                </table:table-cell>
              </table:table-row>
              <table:table-row table:style-name="row">
                <table:table-cell table:style-name="cell_frame_all" table:number-rows-spanned="1" table:number-columns-spanned="1">
                  <text:p text:style-name="table_al">Concept-besluit last onder dwangsom </text:p>
                </table:table-cell>
              </table:table-row>
              <table:table-row table:style-name="row">
                <table:table-cell table:style-name="cell_frame_all" table:number-rows-spanned="1" table:number-columns-spanned="1">
                  <text:p text:style-name="table_al">Definitief besluit</text:p>
                </table:table-cell>
              </table:table-row>
              <table:table-row table:style-name="row">
                <table:table-cell table:style-name="cell_frame_all" table:number-rows-spanned="1" table:number-columns-spanned="1">
                  <text:p text:style-name="table_al">Invorderingsbeschikking</text:p>
                </table:table-cell>
              </table:table-row>
              <table:table-row table:style-name="row">
                <table:table-cell table:style-name="cell_frame_all" table:number-rows-spanned="1" table:number-columns-spanned="1">
                  <text:p text:style-name="table_al">Niet opvolgen verkeersaanwij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VW </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teamleider NT</text:p>
                </table:table-cell>
              </table:table-row>
              <table:table-row table:style-name="row">
                <table:table-cell table:style-name="cell_frame_all" table:number-rows-spanned="3" table:number-columns-spanned="1">
                  <text:p text:style-name="table_al">Versterkte muziek</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VOB</text:p>
                </table:table-cell>
                <table:table-cell table:style-name="cell_frame_all" table:number-rows-spanned="1" table:number-columns-spanned="1">
                  <text:p text:style-name="table_al">Concept-besluit last onder dwangsom </text:p>
                </table:table-cell>
                <table:table-cell table:style-name="cell_frame_all" table:number-rows-spanned="3" table:number-columns-spanned="1">
                  <text:p text:style-name="table_al">juridisch medewerker </text:p>
                  <text:p text:style-name="table_al">Handhaving</text:p>
                </table:table-cell>
              </table:table-row>
              <table:table-row table:style-name="row">
                <table:table-cell table:style-name="cell_frame_all" table:number-rows-spanned="1" table:number-columns-spanned="1">
                  <text:p text:style-name="table_al">Definitief besluit</text:p>
                </table:table-cell>
              </table:table-row>
              <table:table-row table:style-name="row">
                <table:table-cell table:style-name="cell_frame_all" table:number-rows-spanned="1" table:number-columns-spanned="1">
                  <text:p text:style-name="table_al">Invorderingsbeschikking</text:p>
                </table:table-cell>
              </table:table-row>
            </table:table>
            <text:p text:style-name="table_bottom"/>
          </text:section>
          <text:p text:style-name="al"/>
          <text:p text:style-name="al"/>
          <text:p text:style-name="al"> Deze bijlage bij de Ondermandaatregeling Waternet 2019 treedt in werking met ingang van de dag na de dag waarop deze bijlage is bekendgemaakt.</text:p>
          <text:p text:style-name="al">Amsterdam, 2 oktober 2019</text:p>
          <text:p text:style-name="al">De algemeen directeur van Waternet,</text:p>
          <text:p text:style-name="al">ir. R.R. Kruiz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2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Ondermandaatregeling Waternet 2019 </meta:user-defined>
    <dc:language>nl</dc:language>
    <meta:user-defined meta:name="OVERHEID.Gemeente/DC.spatial">Amsterdam</meta:user-defined>
    <meta:user-defined meta:name="DC.title">Besluit van de directie en de algemeen directeur van Stichting Waternet houdende regels omtrent mandaat (Ondermandaatregeling Waternet 2019)</meta:user-defined>
    <meta:user-defined meta:name="DCTERMS.W3CDTF/DCTERMS.available">2019-11-04</meta:user-defined>
    <meta:user-defined meta:name="DCTERMS.W3CDTF/OVERHEIDop.jaargang">2019</meta:user-defined>
    <meta:user-defined meta:name="OVERHEIDop.publicationIssue">265273</meta:user-defined>
    <meta:user-defined meta:name="OVERHEIDop.betreftRegeling">CVDR622025_2</meta:user-defined>
    <meta:user-defined meta:name="OVERHEIDop.GmbID/DC.identifier">gmb-2019-265273</meta:user-defined>
    <meta:user-defined meta:name="xs:date/OVERHEIDop.startdatum">2019-11-05</meta:user-defined>
    <meta:user-defined meta:name="OVERHEIDop.versieInformatie"/>
  </office:meta>
</office:document-meta>
</file>