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3, 5211 MD, ’s-Hertogenbosch, het slopen van 2 schoorste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13, 5211 MD, ’s-Hertogenbosch, het slopen van 2 schoorstenen, overige activiteit, WB00049523, 2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26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6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6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20 411142</meta:user-defined>
    <meta:user-defined meta:name="DC.title">Hinthamerstraat 13, 5211 MD, ’s-Hertogenbosch, het slopen van 2 schoorstenen, omgevingsvergunning</meta:user-defined>
    <meta:user-defined meta:name="OVERHEID.PostcodeHuisnummer/OVERHEIDop.postcodeHuisnummer">5211MD 13</meta:user-defined>
    <meta:user-defined meta:name="OVERHEIDop.straatnaam">Hinthamerstraat</meta:user-defined>
    <meta:user-defined meta:name="OVERHEIDop.woonplaats">'s-Hertogenbosch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61</meta:user-defined>
    <meta:user-defined meta:name="OVERHEIDop.GmbID/DC.identifier">gmb-2019-265261</meta:user-defined>
    <meta:user-defined meta:name="OVERHEIDop.versieInformatie"/>
  </office:meta>
</office:document-meta>
</file>