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5, 5391 EA, Nuland, het uitbreid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iweg 5, 5391 EA, Nuland, het uitbreiden van de woning, aanleggen, strijd bestemmingsplan, WB00049521, 22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26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6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6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391 414838</meta:user-defined>
    <meta:user-defined meta:name="DC.title">Heiweg 5, 5391 EA, Nuland, het uitbreiden van de woning, omgevingsvergunning</meta:user-defined>
    <meta:user-defined meta:name="OVERHEID.PostcodeHuisnummer/OVERHEIDop.postcodeHuisnummer">5391EA 5</meta:user-defined>
    <meta:user-defined meta:name="OVERHEIDop.straatnaam">Heiweg</meta:user-defined>
    <meta:user-defined meta:name="OVERHEIDop.woonplaats">Nuland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60</meta:user-defined>
    <meta:user-defined meta:name="OVERHEIDop.GmbID/DC.identifier">gmb-2019-265260</meta:user-defined>
    <meta:user-defined meta:name="OVERHEIDop.versieInformatie"/>
  </office:meta>
</office:document-meta>
</file>