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, verbouwen en herbestemmen van de schuur: Steverinkstraat 67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everinkstraat 67, 7011 JK Gaanderen</text:p>
            <text:p text:style-name="common-al">Omschrijving:  restaureren, verbouwen en herbestemmen van de schuur</text:p>
            <text:p text:style-name="common-al">Dossiernummer:  20170207</text:p>
            <text:p text:style-name="common-al">Datum indiening:  22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2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staureren, verbouwen en herbestemmen van de schuur: Steverinkstraat 6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25</meta:user-defined>
    <meta:user-defined meta:name="OVERHEIDop.GmbID/DC.identifier">gmb-2019-26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67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60 438955</meta:user-defined>
    <meta:user-defined meta:name="OVERHEIDop.versieInformatie"/>
  </office:meta>
</office:document-meta>
</file>