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enwijck 1, 1251 LM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enwijck      1, 1251 LM, het plaatsen van een toegangspoort, ingekomen 29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524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4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4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64 473898</meta:user-defined>
    <meta:user-defined meta:name="DC.title">Aangevraagde omgevingsvergunning Haenwijck 1, 1251 LM, het plaatsen van een toegangspoort</meta:user-defined>
    <meta:user-defined meta:name="OVERHEID.PostcodeHuisnummer/OVERHEIDop.postcodeHuisnummer">1251LM 1</meta:user-defined>
    <meta:user-defined meta:name="OVERHEIDop.straatnaam">Haenwijck</meta:user-defined>
    <meta:user-defined meta:name="OVERHEIDop.woonplaats">Lar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41</meta:user-defined>
    <meta:user-defined meta:name="OVERHEIDop.GmbID/DC.identifier">gmb-2019-265241</meta:user-defined>
    <meta:user-defined meta:name="OVERHEIDop.versieInformatie"/>
  </office:meta>
</office:document-meta>
</file>