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arkenborghkanaal NZ in Noordhorn, Verlenging APV ontheffing – produceren geluid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op grond van artikel 4.6 van de Algemene Plaatselijke Verordening (APV)  hebben verleend:</text:p>
            <text:p text:style-name="common-al">Voor: : het overschrijden van normen voor bouwlawaai bij realisatie van damwanden van 1 november  2019 toten met 1 maart 2020</text:p>
            <text:p text:style-name="common-al">Locatie: Van Starkenborghkanaal NZ in Noordhorn</text:p>
            <text:p text:style-name="common-al"/>
            <text:p text:style-name="common-al">Datum verzending: 30 okto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23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3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3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22620 585972</meta:user-defined>
    <meta:user-defined meta:name="DC.title">Van Starkenborghkanaal NZ in Noordhorn, Verlenging APV ontheffing – produceren geluid verleend</meta:user-defined>
    <meta:user-defined meta:name="OVERHEID.PostcodeHuisnummer/OVERHEIDop.postcodeHuisnummer">9804PA 5</meta:user-defined>
    <meta:user-defined meta:name="OVERHEIDop.straatnaam">Van Starkenborghkan N.Z.</meta:user-defined>
    <meta:user-defined meta:name="OVERHEIDop.woonplaats">Noordhorn</meta:user-defined>
    <meta:user-defined meta:name="DCTERMS.W3CDTF/DCTERMS.available">2019-11-01</meta:user-defined>
    <meta:user-defined meta:name="DCTERMS.W3CDTF/OVERHEIDop.jaargang">2019</meta:user-defined>
    <meta:user-defined meta:name="OVERHEIDop.publicationIssue">265236</meta:user-defined>
    <meta:user-defined meta:name="OVERHEIDop.GmbID/DC.identifier">gmb-2019-265236</meta:user-defined>
    <meta:user-defined meta:name="OVERHEIDop.versieInformatie"/>
  </office:meta>
</office:document-meta>
</file>