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dewaard, Pluimenburgsestraat 17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luimenburgsestraat 17, 6669 AA, Dodewaard, uitbreiden woning. Beslistermijn verlengd tot 04-12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65224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2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2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3636 435682</meta:user-defined>
    <meta:user-defined meta:name="DC.title">Verlenging beslistermijn Dodewaard, Pluimenburgsestraat 17, uitbreiden woning</meta:user-defined>
    <meta:user-defined meta:name="OVERHEID.PostcodeHuisnummer/OVERHEIDop.postcodeHuisnummer">6669AA 17</meta:user-defined>
    <meta:user-defined meta:name="OVERHEIDop.straatnaam">Pluimenburgsestraat</meta:user-defined>
    <meta:user-defined meta:name="OVERHEIDop.woonplaats">Dodewaard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224</meta:user-defined>
    <meta:user-defined meta:name="OVERHEIDop.GmbID/DC.identifier">gmb-2019-265224</meta:user-defined>
    <meta:user-defined meta:name="OVERHEIDop.versieInformatie"/>
  </office:meta>
</office:document-meta>
</file>