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ennisgeving incidentele festiviteiten Veendijk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Wijdemeren een Kennisgeving incidentele festiviteiten ontvangen voor de locatie Veendijk 17 te Loosdrecht. De melding is geregistreerd onder zaaknummer Z.53408.</text:p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22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28 468213</meta:user-defined>
    <meta:user-defined meta:name="DC.title">Kennisgeving ontvangst Kennisgeving incidentele festiviteiten Veendijk 17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23</meta:user-defined>
    <meta:user-defined meta:name="OVERHEIDop.GmbID/DC.identifier">gmb-2019-265223</meta:user-defined>
    <meta:user-defined meta:name="OVERHEIDop.versieInformatie"/>
  </office:meta>
</office:document-meta>
</file>