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uur op 23 november 2019 te Vanderbijlparkstraat 1 in Oudelande - HZ_ONTSLUI-2019-1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28 oktober 2019 heeft verleend:</text:p>
            <text:p text:style-name="common-al">ontheffing sluitingsuur op 23 november 2019 te Vanderbijlparkstraat 1 in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521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21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8443.16 381073.67</meta:user-defined>
    <meta:user-defined meta:name="DC.title">ontheffing sluitingsuur op 23 november 2019 te Vanderbijlparkstraat 1 in Oudelande - HZ_ONTSLUI-2019-1028</meta:user-defined>
    <meta:user-defined meta:name="OVERHEID.PostcodeHuisnummer/OVERHEIDop.postcodeHuisnummer">4436AJ 32</meta:user-defined>
    <meta:user-defined meta:name="OVERHEIDop.straatnaam">Lindestraat</meta:user-defined>
    <meta:user-defined meta:name="OVERHEIDop.woonplaats">Oudelande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217</meta:user-defined>
    <meta:user-defined meta:name="OVERHEIDop.GmbID/DC.identifier">gmb-2019-265217</meta:user-defined>
    <meta:user-defined meta:name="OVERHEIDop.versieInformatie"/>
  </office:meta>
</office:document-meta>
</file>