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675 Ingediende aanvraag voor een Voorwerpen op de openbar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2, 4701 PE  Roosendaal</text:p>
            <text:p text:style-name="tussenkopcur">Omschrijving : Het plaatsen van een toiletwagen en een rokerstent d.d. 2 november 2019, 29 november 2019 en 30 november 2019</text:p>
            <text:p text:style-name="tussenkopcur">Registratienummer : 2019av0675</text:p>
            <text:p text:style-name="tussenkopcur">Publicatiedatum : 1-11-2019</text:p>
            <text:p text:style-name="tussenkopcur">Datum aanvraag : 23 okto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5210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1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1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41 394240</meta:user-defined>
    <meta:user-defined meta:name="DC.title">2019av0675 Ingediende aanvraag voor een Voorwerpen op de openbare weg</meta:user-defined>
    <meta:user-defined meta:name="OVERHEID.PostcodeHuisnummer/OVERHEIDop.postcodeHuisnummer">4701PE 2</meta:user-defined>
    <meta:user-defined meta:name="OVERHEIDop.straatnaam">Markt</meta:user-defined>
    <meta:user-defined meta:name="OVERHEIDop.woonplaats">Roosendaal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210</meta:user-defined>
    <meta:user-defined meta:name="OVERHEIDop.GmbID/DC.identifier">gmb-2019-265210</meta:user-defined>
    <meta:user-defined meta:name="OVERHEIDop.versieInformatie"/>
  </office:meta>
</office:document-meta>
</file>