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409 Den Bogerd (sectie E nr 5065) te Udenhout, bouwen van een woonhuis, 2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09 - I - Den Bogerd (sectie E nr 5065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20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0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0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29 402688</meta:user-defined>
    <meta:user-defined meta:name="DC.title">Udenhout, ingekomen aanvraag voor een omgevingsvergunning Z-HZ_WABO-2019-04409 Den Bogerd (sectie E nr 5065) te Udenhout, bouwen van een woonhuis, 27 oktober 2019</meta:user-defined>
    <meta:user-defined meta:name="OVERHEID.PostcodeHuisnummer/OVERHEIDop.postcodeHuisnummer">5071</meta:user-defined>
    <meta:user-defined meta:name="OVERHEIDop.straatnaam">Mortelhof</meta:user-defined>
    <meta:user-defined meta:name="OVERHEIDop.woonplaats">Udenhou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01</meta:user-defined>
    <meta:user-defined meta:name="OVERHEIDop.GmbID/DC.identifier">gmb-2019-265201</meta:user-defined>
    <meta:user-defined meta:name="OVERHEIDop.versieInformatie"/>
  </office:meta>
</office:document-meta>
</file>