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14 Lunterenstraat 51 te Tilburg, plaatsen van een dakkapel, 2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14 - I - Lunt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20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0 399945</meta:user-defined>
    <meta:user-defined meta:name="DC.title">Tilburg, ingekomen aanvraag voor een omgevingsvergunning Z-HZ_WABO-2019-04414 Lunterenstraat 51 te Tilburg, plaatsen van een dakkapel, 28 oktober 2019</meta:user-defined>
    <meta:user-defined meta:name="OVERHEID.PostcodeHuisnummer/OVERHEIDop.postcodeHuisnummer">5045WG 51</meta:user-defined>
    <meta:user-defined meta:name="OVERHEIDop.straatnaam">Lunteren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00</meta:user-defined>
    <meta:user-defined meta:name="OVERHEIDop.GmbID/DC.identifier">gmb-2019-265200</meta:user-defined>
    <meta:user-defined meta:name="OVERHEIDop.versieInformatie"/>
  </office:meta>
</office:document-meta>
</file>