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80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ostelijke Havendijk 13b, 4704 AD  Roosendaal</text:p>
            <text:p text:style-name="tussenkopcur">Omschrijving : Art 35 Drank en Horecawet t.b.v. Winter Graffiti Jam d.d. 14 december 2019</text:p>
            <text:p text:style-name="tussenkopcur">Registratienummer : 2019av0680</text:p>
            <text:p text:style-name="tussenkopcur">Publicatiedatum : 1-11-2019</text:p>
            <text:p text:style-name="tussenkopcur">Datum aanvraag : 28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5199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9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9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058 395049</meta:user-defined>
    <meta:user-defined meta:name="DC.title">2019av0680 Ingediende aanvraag voor een artikel 35 drank en horeca</meta:user-defined>
    <meta:user-defined meta:name="OVERHEID.PostcodeHuisnummer/OVERHEIDop.postcodeHuisnummer">4704AD 13b</meta:user-defined>
    <meta:user-defined meta:name="OVERHEIDop.straatnaam">Oostelijke Havendijk</meta:user-defined>
    <meta:user-defined meta:name="OVERHEIDop.woonplaats">Roosendaal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199</meta:user-defined>
    <meta:user-defined meta:name="OVERHEIDop.GmbID/DC.identifier">gmb-2019-265199</meta:user-defined>
    <meta:user-defined meta:name="OVERHEIDop.versieInformatie"/>
  </office:meta>
</office:document-meta>
</file>