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reglement van orde voor de vergaderingen en andere werkzaamheden van de raad van de gemeente Steenbergen 2019</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het presidium d.d. 24 oktober 2019</text:p>
            <text:p text:style-name="al"/>
            <text:p text:style-name="al">Gelet op: </text:p>
            <text:p text:style-name="al">Artikel 16 en 147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1. Artikel 8, lid c ten aanzien van de oproep voor de besluitvormende vergadering als volgt te wijzigen:</text:p>
            <text:p text:style-name="al">
            <text:span text:style-name="nadrukvet">c.</text:span>
            <text:span text:style-name="nadrukvet"> Oproep </text:span>
          </text:p>
            <text:list text:style-name="id1-3-2-2-1-4">
              <text:list-item text:style-override="id1-3-2-2-1-4-1">
                <text:number>1.</text:number>
                <text:p text:style-name="al">De voorlopige agenda van en de daarbij behorende stukken worden tenminste 7 dagen voorafgaande aan een besluitvormende vergadering op het RIS geplaatst.</text:p>
              </text:list-item>
              <text:list-item text:style-override="id1-3-2-2-1-4-2">
                <text:number>2.</text:number>
                <text:p text:style-name="al">In overleg met de agendacommissie kunnen bij uitzondering na het sluiten van de agenda stukken worden toegevoegd.</text:p>
              </text:list-item>
              <text:list-item text:style-override="id1-3-2-2-1-4-3">
                <text:number>3.</text:number>
                <text:p text:style-name="al">Stukken ter toelichting van de onderwerpen of voorstellen op de agenda, worden op het RIS geplaatst.</text:p>
              </text:list-item>
              <text:list-item text:style-override="id1-3-2-2-1-4-4">
                <text:number>4.</text:number>
                <text:p text:style-name="al">Indien omtrent stukken op grond van artikel 25, eerste of tweede lid, van de Gemeentewet geheimhouding is opgelegd, worden deze stukken op het besloten deel van het RIS geplaatst. </text:p>
              </text:list-item>
              <text:list-item text:style-override="id1-3-2-2-1-4-5">
                <text:number>5.</text:number>
                <text:p text:style-name="al">Openbare omvangrijke, niet digitale dossiers en kaartmateriaal worden ter inzage gelegd in de leeskamer.</text:p>
              </text:list-item>
              <text:list-item text:style-override="id1-3-2-2-1-4-6">
                <text:number>6.</text:number>
                <text:p text:style-name="al">Indien een besluitvormende vergadering wordt belegd volgens art. 17 lid 2 Gemeentewet dienen de oproep en de bijbehorende stukken tenminste 24 uur voor aanvang van de vergadering op het Ris geplaatst te worden. </text:p>
              </text:list-item>
            </text:list>
            <text:p text:style-name="al"/>
            <text:p text:style-name="al">2. Artikel 8, lid d ten aanzien van het spreekrecht in de besluitvormende vergadering als volgt te wijzigen:</text:p>
            <text:p text:style-name="al">
            <text:span text:style-name="nadrukvet">d. Spreekrecht</text:span>
          </text:p>
            <text:list text:style-name="id1-3-2-2-1-8">
              <text:list-item text:style-override="id1-3-2-2-1-8-1">
                <text:number>1.</text:number>
                <text:p text:style-name="al">In de vergadering aanwezige burgers en belanghebbenden hebben de mogelijkheid in te spreken gedurende 30 minuten met een maximum van vijf minuten per inspreker over onderwerpen die op de agenda staan. Indien zich meer dan zes sprekers hebben gemeld wordt de totaal beschikbare tijd evenredig over hen verdeeld.</text:p>
              </text:list-item>
              <text:list-item text:style-override="id1-3-2-2-1-8-2">
                <text:number>2.</text:number>
                <text:p text:style-name="al"> Voor het gebruik van het spreekrecht dienen insprekers zich met vermelding van het onderwerp tot uiterlijk 12 uur ’s middags op de dag van de vergadering aanmelden bij de griffier.</text:p>
              </text:list-item>
              <text:list-item text:style-override="id1-3-2-2-1-8-3">
                <text:number>3.</text:number>
                <text:p text:style-name="al">Het woord kan niet gevoerd worden:</text:p>
                <text:list text:style-name="id1-3-2-2-1-8-3-3">
                  <text:list-item text:style-override="id1-3-2-2-1-8-3-3-1">
                    <text:number>1.</text:number>
                    <text:p text:style-name="al">Over een onderwerp dat op het moment van de vergadering onderwerp is van een procedure bij de bezwaarschriftencommissie of gerechtelijke procedure en waarbij de gemeente één van de betrokken partijen is. Hierbij geldt dat een (gerechtelijke) procedure ten einde komt op het moment dat een beslissing of uitspraak die voortvloeit uit de procedure onherroepelijk is geworden. Ook in de periode waarbinnen nog een termijn loopt om een (gerechtelijke) procedure te starten over een onderwerp, kan niet het woord gevoerd worden over dit onderwerp. </text:p>
                  </text:list-item>
                  <text:list-item text:style-override="id1-3-2-2-1-8-3-3-2">
                    <text:number>2.</text:number>
                    <text:p text:style-name="al">Door insprekers die na sluiting van de aanmeldingstermijn (12 uur op de dag van de vergadering) zich aanmelden voor het spreekrecht.</text:p>
                  </text:list-item>
                  <text:list-item text:style-override="id1-3-2-2-1-8-3-3-3">
                    <text:number>3.</text:number>
                    <text:p text:style-name="al">Over benoemingen, keuzen, voordrachten of aanbevelingen van personen.</text:p>
                  </text:list-item>
                  <text:list-item text:style-override="id1-3-2-2-1-8-3-3-4">
                    <text:number>4.</text:number>
                    <text:p text:style-name="al">Indien er sprake is van een klacht tegen de gemeente of een medewerker van de gemeente volgens artikel 9.1 van de Algemene wet bestuursrecht.</text:p>
                  </text:list-item>
                </text:list>
              </text:list-item>
              <text:list-item text:style-override="id1-3-2-2-1-8-4">
                <text:number>4.</text:number>
                <text:p text:style-name="al">De inspreker vermeldt bij aanmelding op het daartoe verstrekte formulier zijn/haar naam, adres en telefoonnummer en het onderwerp/agendapunt, waarover men het woord wil voeren.</text:p>
              </text:list-item>
              <text:list-item text:style-override="id1-3-2-2-1-8-5">
                <text:number>5.</text:number>
                <text:p text:style-name="al">De voorzitter geeft het woord op volgorde van aanmelding. De voorzitter kan van de volgorde afwijken, indien dit in belang is van de orde van de vergadering.</text:p>
              </text:list-item>
              <text:list-item text:style-override="id1-3-2-2-1-8-6">
                <text:number>6.</text:number>
                <text:p text:style-name="al">De spreker voert het woord, nadat de voorzitter hem dit heeft verleend.</text:p>
              </text:list-item>
            </text:list>
            <text:p text:style-name="al"/>
            <text:p text:style-name="al">3. Artikel 29, lid d ten aanzien van het spreekrecht in de oordeelvormende vergadering als volgt te wijzigen:</text:p>
            <text:p text:style-name="al">
            <text:span text:style-name="nadrukvet">d. Spreekrecht</text:span>
          </text:p>
            <text:list text:style-name="id1-3-2-2-1-12">
              <text:list-item text:style-override="id1-3-2-2-1-12-1">
                <text:number>1.</text:number>
                <text:p text:style-name="al">In de vergadering aanwezige burgers en belanghebbenden hebben de mogelijkheid in te spreken gedurende 30 minuten met een maximum van vijf minuten per inspreker over onderwerpen die op de agenda staan. Indien zich meer dan zes sprekers hebben gemeld wordt de totaal beschikbare tijd evenredig over hen verdeeld.</text:p>
              </text:list-item>
              <text:list-item text:style-override="id1-3-2-2-1-12-2">
                <text:number>2.</text:number>
                <text:p text:style-name="al">Voor het gebruik van het spreekrecht dienen insprekers zich met vermelding van het onderwerp tot uiterlijk 12 uur ’s middags op de dag van de vergadering aanmelden bij de griffier.</text:p>
              </text:list-item>
              <text:list-item text:style-override="id1-3-2-2-1-12-3">
                <text:number>3.</text:number>
                <text:p text:style-name="al">Het woord kan niet gevoerd worden:</text:p>
                <text:list text:style-name="id1-3-2-2-1-12-3-3">
                  <text:list-item text:style-override="id1-3-2-2-1-12-3-3-1">
                    <text:number>1.</text:number>
                    <text:p text:style-name="al">Over een onderwerp dat op het moment van de vergadering onderwerp is van een procedure bij de bezwaarschriftencommissie of gerechtelijke procedure en waarbij de gemeente één van de betrokken partijen is. Hierbij geldt dat een (gerechtelijke) procedure ten einde komt op het moment dat een beslissing of uitspraak die voortvloeit uit de procedure onherroepelijk is geworden. Ook in de periode waarbinnen nog een termijn loopt om een (gerechtelijke) procedure te starten over een onderwerp, kan niet het woord gevoerd worden over dit onderwerp. </text:p>
                  </text:list-item>
                  <text:list-item text:style-override="id1-3-2-2-1-12-3-3-2">
                    <text:number>2.</text:number>
                    <text:p text:style-name="al">Door insprekers die na sluiting van de aanmeldingstermijn (12 uur op de dag van de vergadering) zich aanmelden voor het spreekrecht.</text:p>
                  </text:list-item>
                  <text:list-item text:style-override="id1-3-2-2-1-12-3-3-3">
                    <text:number>3.</text:number>
                    <text:p text:style-name="al">Over benoemingen, keuzen, voordrachten of aanbevelingen van personen.</text:p>
                  </text:list-item>
                  <text:list-item text:style-override="id1-3-2-2-1-12-3-3-4">
                    <text:number>4.</text:number>
                    <text:p text:style-name="al">Indien er sprake is van een klacht tegen de gemeente of een medewerker van de gemeente volgens artikel 9.1 van de Algemene wet bestuursrecht.</text:p>
                  </text:list-item>
                </text:list>
              </text:list-item>
              <text:list-item text:style-override="id1-3-2-2-1-12-4">
                <text:number>4.</text:number>
                <text:p text:style-name="al">De inspreker vermeldt bij aanmelding op het daartoe verstrekte formulier zijn/haar naam, adres en telefoonnummer en het onderwerp/agendapunt, waarover men het woord wil voeren.</text:p>
              </text:list-item>
              <text:list-item text:style-override="id1-3-2-2-1-12-5">
                <text:number>5.</text:number>
                <text:p text:style-name="al">De voorzitter geeft het woord op volgorde van aanmelding. De voorzitter kan van de volgorde afwijken, indien dit in belang is van de orde van de vergadering.</text:p>
              </text:list-item>
              <text:list-item text:style-override="id1-3-2-2-1-12-6">
                <text:number>6.</text:number>
                <text:p text:style-name="al">De spreker voert het woord, nadat de voorzitter hem dit heeft verleend.</text:p>
              </text:list-item>
              <text:list-item text:style-override="id1-3-2-2-1-12-7">
                <text:number>7.</text:number>
                <text:p text:style-name="al">Indien het spreekrecht een agendapunt betreft, wordt dit direct na de inspraak behandeld. </text:p>
              </text:list-item>
            </text:list>
            <text:p text:style-name="al"/>
            <text:p text:style-name="al">4. Artikel 49 ten aanzien van het burgerlidmaatschap als volgt te wijzigen:</text:p>
            <text:p text:style-name="al">
            <text:span text:style-name="nadrukvet">Artikel 49. Burgerleden</text:span>
          </text:p>
            <text:list text:style-name="id1-3-2-2-1-16">
              <text:list-item text:style-override="id1-3-2-2-1-16-1">
                <text:number>a.</text:number>
                <text:p text:style-name="al">Per fractie kunnen twee burgerleden worden benoemd.</text:p>
              </text:list-item>
              <text:list-item text:style-override="id1-3-2-2-1-16-2">
                <text:number>b.</text:number>
                <text:p text:style-name="al"> Een burgerlid dient voorafgaande aan zijn benoeming door eed of belofte te verklaren dat hij zich volledig conformeert aan de rechten en plichten die bij of krachtens de Gemeentewet aan een raadslid zijn of worden gesteld en waar de artikelen 10, 11, 12, 13 en 15 van de Gemeentewet op hem van toepassing zijn. Een burgerlid dient tijdens de laatste verkiezing op van de raad op de kandidatenlijst van de betreffende fractie te hebben gestaan.</text:p>
              </text:list-item>
              <text:list-item text:style-override="id1-3-2-2-1-16-3">
                <text:number>c.</text:number>
                <text:p text:style-name="al"> Burgerleden kunnen deelnemen aan alle bijeenkomsten met uitzondering van besluitvormende vergaderingen, en het BOT (benen op tafel).</text:p>
              </text:list-item>
              <text:list-item text:style-override="id1-3-2-2-1-16-4">
                <text:number>d.</text:number>
                <text:p text:style-name="al"> De zittingsduur van een burgerlid eindigt in ieder geval aan het einde van de zittingsperiode van de raad, op voorstel van de fractie op wiens voordracht het burgerlid is benoemd of op het moment dat er niet langer voldaan kan worden aan de eisen die de Gemeentewet aan het raadslidmaatschap stelt.</text:p>
              </text:list-item>
              <text:list-item text:style-override="id1-3-2-2-1-16-5">
                <text:number>e.</text:number>
                <text:p text:style-name="al"> Een burgerlid kan te allen tijde ontslag nemen. Het burgerlid doet hiervan schriftelijk melding aan de voorzitter van de raad. Het ontslag kan met onmiddellijke ingang plaatsvinden.</text:p>
              </text:list-item>
              <text:list-item text:style-override="id1-3-2-2-1-16-6">
                <text:number>f.</text:number>
                <text:p text:style-name="al"> Indien een fractie blijkens een schriftelijke verklaring aan de voorzitter van de raad niet langer vertegenwoordigd is in de gemeenteraad, vervalt het lidmaatschap van het burgerlid dat op voordracht van die fractie is benoemd, van rechtswege.</text:p>
              </text:list-item>
              <text:list-item text:style-override="id1-3-2-2-1-16-7">
                <text:number/>
                <text:p text:style-name="al"/>
              </text:list-item>
            </text:list>
            <text:p text:style-name="al">5. Het gewijzigde Reglement van orde in werking te laten treden met ingang van 6 november 2019.</text:p>
          </text:section>
        </text:section>
        <text:section text:name="regeling-sluiting_id1-3-2-3" text:style-name="regeling-sluiting">
          <text:section text:name="ondertekening_id1-3-2-3-1">
            <text:p><text:span text:style-name="functie"/></text:p>
            <text:p><text:span text:style-name="functie">Steenbergen, 31 oktober 2019</text:span></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drs. E P.M. van der Meer R.P. van den Belt, MB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519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9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9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Steenbergen</meta:user-defined>
    <meta:user-defined meta:name="OVERHEID.Informatietype/DC.type">officiële publicatie</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TaxonomieBeleidsagenda/OVERHEID.category">Bestuur | Organisatie en beleid</meta:user-defined>
    <meta:user-defined meta:name="DC.source">artikel 16 van de Gemeentewet]|[1.0:c:BWBR0005416&amp;artikel=16&amp;g=2019-01-01</meta:user-defined>
    <meta:user-defined meta:name="DC.source">artikel 147 van de Gemeentewet]|[1.0:c:BWBR0005416&amp;artikel=147&amp;g=2019-01-01</meta:user-defined>
    <meta:user-defined meta:name="OVERHEIDop.referentienummer">BM1904659</meta:user-defined>
    <meta:user-defined meta:name="DCTERMS.alternative">Reglement van orde voor de vergaderingen en andere werkzaamheden van de raad van de gemeente Steenbergen.</meta:user-defined>
    <dc:language>nl</dc:language>
    <meta:user-defined meta:name="OVERHEID.Gemeente/DC.spatial">Steenbergen</meta:user-defined>
    <meta:user-defined meta:name="DC.title">Reglement van orde voor de vergaderingen en andere werkzaamheden van de raad van de gemeente Steenbergen 2019.</meta:user-defined>
    <meta:user-defined meta:name="DCTERMS.W3CDTF/DCTERMS.available">2019-11-05</meta:user-defined>
    <meta:user-defined meta:name="DCTERMS.W3CDTF/OVERHEIDop.jaargang">2019</meta:user-defined>
    <meta:user-defined meta:name="OVERHEIDop.publicationIssue">265197</meta:user-defined>
    <meta:user-defined meta:name="OVERHEIDop.betreftRegeling">CVDR622980_2</meta:user-defined>
    <meta:user-defined meta:name="xs:date/OVERHEIDop.startdatum">2019-11-06</meta:user-defined>
    <meta:user-defined meta:name="OVERHEIDop.GmbID/DC.identifier">gmb-2019-265197</meta:user-defined>
    <meta:user-defined meta:name="OVERHEIDop.versieInformatie"/>
  </office:meta>
</office:document-meta>
</file>