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chteld, A15 nabij afslag 34, realiser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realiseren zonneveld, A15 nabij afslag 34, Echteld (16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indiener van het beroep moet worden aangemerkt als belanghebbende</text:p>
              </text:list-item>
              <text:list-item text:style-override="id1-3-2-1-1-7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7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7-4">
                <text:number>4.</text:number>
                <text:p text:style-name="al">Het is voorzien van een inhoudelijke onderbouwing ofwel de gronden van bezwaar</text:p>
              </text:list-item>
              <text:list-item text:style-override="id1-3-2-1-1-7-5">
                <text:number>5.</text:number>
                <text:p text:style-name="al">Een kopie van het bestreden besluit van de gemeente is meegestuurd</text:p>
              </text:list-item>
            </text:list>
            <text:p text:style-name="common-al"> </text:p>
            <text:p text:style-name="common-al">Het adres van de bestuursrechter is Postbus 9030, 6800 EM Arnhem.</text:p>
            <text:p text:style-name="common-al"> </text:p>
            <text:p text:style-name="common-al">Digitaal instellen van beroep: via http://loket.rechtspraak.nl/bestuursrecht. Daarvoor moet u wel beschikken over een elektronische handtekening (DigiD). Kijk op de genoemde site voor de precieze voorwaa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9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1464 436276</meta:user-defined>
    <meta:user-defined meta:name="DC.title">Verleende omgevingsvergunning Echteld, A15 nabij afslag 34, realiseren zonneveld</meta:user-defined>
    <meta:user-defined meta:name="OVERHEID.PostcodeHuisnummer/OVERHEIDop.postcodeHuisnummer">4054NJ 1</meta:user-defined>
    <meta:user-defined meta:name="OVERHEIDop.straatnaam">Broekdijksestraat</meta:user-defined>
    <meta:user-defined meta:name="OVERHEIDop.woonplaats">Echtel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1</meta:user-defined>
    <meta:user-defined meta:name="OVERHEIDop.GmbID/DC.identifier">gmb-2019-265191</meta:user-defined>
    <meta:user-defined meta:name="OVERHEIDop.versieInformatie"/>
  </office:meta>
</office:document-meta>
</file>