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679 Ingediende aanvraag voor een Vuurwerkv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Vijfhuizenberg 107, 4708 AJ  Roosendaal</text:p>
            <text:p text:style-name="tussenkopcur">Omschrijving : Vuurwerkverkoop d.d. 28,30 en 31 december 2019</text:p>
            <text:p text:style-name="tussenkopcur">Registratienummer : 2019av0679</text:p>
            <text:p text:style-name="tussenkopcur">Publicatiedatum : 1-11-2019</text:p>
            <text:p text:style-name="tussenkopcur">Datum aanvraag : 24 okto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65190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190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470 392779</meta:user-defined>
    <meta:user-defined meta:name="DC.title">2019av0679 Ingediende aanvraag voor een Vuurwerkverkoop</meta:user-defined>
    <meta:user-defined meta:name="OVERHEID.PostcodeHuisnummer/OVERHEIDop.postcodeHuisnummer">4708AJ 107</meta:user-defined>
    <meta:user-defined meta:name="OVERHEIDop.straatnaam">Vijfhuizenberg</meta:user-defined>
    <meta:user-defined meta:name="OVERHEIDop.woonplaats">Roosendaal</meta:user-defined>
    <meta:user-defined meta:name="DCTERMS.W3CDTF/DCTERMS.available">2019-11-01</meta:user-defined>
    <meta:user-defined meta:name="DCTERMS.W3CDTF/OVERHEIDop.jaargang">2019</meta:user-defined>
    <meta:user-defined meta:name="OVERHEIDop.publicationIssue">265190</meta:user-defined>
    <meta:user-defined meta:name="OVERHEIDop.GmbID/DC.identifier">gmb-2019-265190</meta:user-defined>
    <meta:user-defined meta:name="OVERHEIDop.versieInformatie"/>
  </office:meta>
</office:document-meta>
</file>