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Verleende omgevingsvergunning en melding Activiteitenbesluit – De Pooter Olie B.V.</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90015</text:span></text:p>
            <text:p text:style-name="common-al"/>
            <text:p text:style-name="common-al">Burgemeester en en wethouders van de gemeente Terneuzen maken bekend dat zij aan De Pooter Olie B.V. gelegen aan de <text:span text:style-name="nadrukvet">Middenweg 17 in Biervliet</text:span> een reguliere omgevingsvergunning hebben verleend voor het bovengronds opslaan en afleveren van AdBlue.</text:p>
            <text:p text:style-name="common-al"/>
            <text:p text:style-name="common-al">De omgevingsvergunning kan worden ingezien tot en met 18 maart 2019 bij de publieksbalie van de gemeente Terenuzen, Stadhuisplein 1 in Terneuzen van maandag tot en met vrijdag van 12:00 uur tot 16:30 uur.</text:p>
            <text:p text:style-name="common-al">Belanghebbenden kunnen tot en met 18 maart 2019 tegen deze omgevinsgvergunning schriftelijk bezwaar maken bij de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gaen. U richt het verzoek aan de voorzieningenrechter van de Rechtbank Zeeland-West Brabant, locatie Breda, team bestuursrecht, Postbus 90006, 4800 PA Breda. Voor de behandeling van het verzoek is griffierecht verschuldigd.</text:p>
            <text:p text:style-name="common-al"/>
            <text:p text:style-name="common-al">Op 10 januari 2019 is een melding in het kader van het Activiteitenbesluit ontvangen van Benzinestation Texaco gelegen aan de Middenweg 17 in Biervliet.</text:p>
            <text:p text:style-name="common-al">Het betreft een melding voor het bovengronds opslaan en afleveren van AdBlue.</text:p>
            <text:p text:style-name="common-al"/>
            <text:p text:style-name="common-al">Voor nadere informatie en het opvragen van stukken kunt u zich wenden tot de heer A.A.M.J. Oostvogels, medewerker van Rud Zeeland, tel. +31 (0)6 – 512 063 49. De aanvraag staat geregistreerd onder nummer W-AOV190015/00210688.</text:p>
            <text:p text:style-name="common-al"/>
            <text:p text:style-name="common-al">Terneuzen, 6 februari 2019</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51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melding Activiteitenbesluit – De Pooter Olie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519</meta:user-defined>
    <meta:user-defined meta:name="OVERHEIDop.GmbID/DC.identifier">gmb-2019-265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PG 17</meta:user-defined>
    <meta:user-defined meta:name="OVERHEIDop.woonplaats">Biervliet</meta:user-defined>
    <meta:user-defined meta:name="OVERHEIDop.straatnaam">Midden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6137 372108</meta:user-defined>
    <meta:user-defined meta:name="OVERHEIDop.versieInformatie"/>
  </office:meta>
</office:document-meta>
</file>