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ntheffing sluitingsuur op 1 januari 2020 te Dorpsstraat 113 in Heinkenszand - HZ_ONTSLUI-2019-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28 oktober 2019 heeft verleend:</text:p>
            <text:p text:style-name="common-al">* een ontheffing sluitingsuur op 1 januari 2020 te Dorpsstraat 113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518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6017.26 388095.11</meta:user-defined>
    <meta:user-defined meta:name="DC.title">verlenen ontheffing sluitingsuur op 1 januari 2020 te Dorpsstraat 113 in Heinkenszand - HZ_ONTSLUI-2019-1099</meta:user-defined>
    <meta:user-defined meta:name="OVERHEID.PostcodeHuisnummer/OVERHEIDop.postcodeHuisnummer">4451AA 113</meta:user-defined>
    <meta:user-defined meta:name="OVERHEIDop.straatnaam">Dorpsstraat</meta:user-defined>
    <meta:user-defined meta:name="OVERHEIDop.woonplaats">Heinkensz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85</meta:user-defined>
    <meta:user-defined meta:name="OVERHEIDop.GmbID/DC.identifier">gmb-2019-265185</meta:user-defined>
    <meta:user-defined meta:name="OVERHEIDop.versieInformatie"/>
  </office:meta>
</office:document-meta>
</file>