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6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 4704 AD Roosendaal</text:p>
            <text:p text:style-name="tussenkopcur">Omschrijving : Art 35 Drank en Horecawet t.b.v. Dubbelspoor Festival 2019 d.d. 26 oktober 2019</text:p>
            <text:p text:style-name="tussenkopcur">Registratienummer : 2019av0564</text:p>
            <text:p text:style-name="tussenkopcur">Publicatiedatum : 1-11-2019</text:p>
            <text:p text:style-name="tussenkopcur">Datum besluit verzonden : 22-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8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79 394884</meta:user-defined>
    <meta:user-defined meta:name="DC.title">2019av0564 Verleende vergunning voor een artikel 35 drank en horeca</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84</meta:user-defined>
    <meta:user-defined meta:name="OVERHEIDop.GmbID/DC.identifier">gmb-2019-265184</meta:user-defined>
    <meta:user-defined meta:name="OVERHEIDop.versieInformatie"/>
  </office:meta>
</office:document-meta>
</file>