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voertu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125 van de Gemeentewet en artikel 170 van de Wegenverkeerswet gebruik hebben gemaakt van hun bevoegdheid tot het wegslepen van een blauwe Ford Transit Connect zonder kenteken en afkomstig uit het buitenland. Het voertuig is van de carpoolplaats aan de Eemweg in Eemnes nabij de A1 weggesleept op basis van de Wegsleepverordening gemeente Eemnes. De eigenaar of houder van het voertuig kan, na betaling van de kosten verbonden aan het verwijderen en het bewaren, het voertuig terugkrijgen.   </text:p>
            <text:p text:style-name="common-al"/>
            <text:p text:style-name="common-al">Wij roepen de eigenaar of houder van het voertuig op om binnen 7 dagen na deze publicatie contact op te nemen met het Cluster Handhaving, telefoonnummer 14 035.</text:p>
            <text:p text:style-name="common-al"/>
            <text:p text:style-name="common-al">Wanneer aan deze oproep voor 30 november 2019 geen gevolg is gegeven, dan wordt het voertuig verkocht dan wel vernietigd. De kosten verbonden aan het verwijderen en bewaren van het voertuig worden verhaald op de eigenaar of houder van het voertuig. </text:p>
            <text:p text:style-name="common-al"/>
            <text:p text:style-name="common-al">Op grond van het bepaalde in de Algemene wet bestuursrecht kunnen belanghebbenden tegen dit besluit binnen zes weken na de dag van de publicatie van dit bericht een gemotiveerd bezwaarschrift indienen bij het college. </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518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9671 470376</meta:user-defined>
    <meta:user-defined meta:name="DC.title">Verwijdering voertuig</meta:user-defined>
    <meta:user-defined meta:name="OVERHEID.PostcodeHuisnummer/OVERHEIDop.postcodeHuisnummer">3755</meta:user-defined>
    <meta:user-defined meta:name="OVERHEIDop.straatnaam">Eemweg</meta:user-defined>
    <meta:user-defined meta:name="OVERHEIDop.woonplaats">Eemnes</meta:user-defined>
    <meta:user-defined meta:name="DCTERMS.W3CDTF/DCTERMS.available">2019-11-01</meta:user-defined>
    <meta:user-defined meta:name="DCTERMS.W3CDTF/OVERHEIDop.jaargang">2019</meta:user-defined>
    <meta:user-defined meta:name="OVERHEIDop.publicationIssue">265183</meta:user-defined>
    <meta:user-defined meta:name="OVERHEIDop.GmbID/DC.identifier">gmb-2019-265183</meta:user-defined>
    <meta:user-defined meta:name="OVERHEIDop.versieInformatie"/>
  </office:meta>
</office:document-meta>
</file>