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Hanzepoort 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19 een ontwerpbesluit genomen op de aanvraag met zaaknummer 29270-2019 voor een omgevingsvergunning op locatie Hanzepoort 1 in Oldenzaal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et brandveilig gebruiken van een gebouw en het verbouwen van het gebouw.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het bouwloket in het gemeentehuis in Oldenzaal. De inzageperiode is 6 weken en start op6 november 2019. Voor het inzien van de stukken moet u een afspraak maken via bouwloket@oldenzaal.nl onder vermelding van uw telefoonnummer.</text:p>
            <text:p text:style-name="common-al">
            <text:span text:style-name="nadrukvet">Procedure</text:span>
          </text:p>
            <text:p text:style-name="common-al">Tijdens de periode van ter inzage legging kunnen belanghebbenden schriftelijk zienswijzen inbrengen. Deze zienswijzen kunt u richten aan het college van burgemeester en wethouders van Oldenzaal, postbus 354, 7570 AJ Oldenzaal. Ook mondeling kunnen zienswijzen worden ingebracht. Hiervoor moet u binnen de zienswijze termijn een afspraak maken via bouwloket@oldenzaal.nl onder vermelding van uw telefoonnummer.</text:p>
            <text:p text:style-name="common-al">Wij wijzen u erop dat alleen beroep tegen de uiteindelijke beschikking kan worden ingediend als de indiener ook een zienswijze heeft ingebracht tegen de ontwerpbeschikking en hij belanghebbende is.</text:p>
            <text:p text:style-name="last-al">Na afloop van de inzagetermijn neemt de gemeente een definitief besluit. Bij de bekendmaking van het definitieve besluit zullen wij u nader informeren over de vervolgprocedure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6518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8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8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82 478458</meta:user-defined>
    <meta:user-defined meta:name="DC.title">Kennisgeving ontwerpbesluit op aanvraag omgevingsvergunning Hanzepoort 1 in Oldenzaal</meta:user-defined>
    <meta:user-defined meta:name="OVERHEID.PostcodeHuisnummer/OVERHEIDop.postcodeHuisnummer">7575</meta:user-defined>
    <meta:user-defined meta:name="OVERHEIDop.straatnaam">Noordergrensweg</meta:user-defined>
    <meta:user-defined meta:name="OVERHEIDop.woonplaats">Oldenzaal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5181</meta:user-defined>
    <meta:user-defined meta:name="OVERHEIDop.GmbID/DC.identifier">gmb-2019-265181</meta:user-defined>
    <meta:user-defined meta:name="OVERHEIDop.versieInformatie"/>
  </office:meta>
</office:document-meta>
</file>