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Ochten, Kollumerlandstraat 2, bouw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bouwen bijgebouwen, Kollumerlandstraat 2, 4051 GX, Ochten (8-10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17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36 436064</meta:user-defined>
    <meta:user-defined meta:name="DC.title">Ingetrokken vergunning Ochten, Kollumerlandstraat 2, bouwen bijgebouwen</meta:user-defined>
    <meta:user-defined meta:name="OVERHEID.PostcodeHuisnummer/OVERHEIDop.postcodeHuisnummer">4051GX 2</meta:user-defined>
    <meta:user-defined meta:name="OVERHEIDop.straatnaam">Kollumerlandstraat</meta:user-defined>
    <meta:user-defined meta:name="OVERHEIDop.woonplaats">Ocht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79</meta:user-defined>
    <meta:user-defined meta:name="OVERHEIDop.GmbID/DC.identifier">gmb-2019-265179</meta:user-defined>
    <meta:user-defined meta:name="OVERHEIDop.versieInformatie"/>
  </office:meta>
</office:document-meta>
</file>