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67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Huis-aan-huis verkoop van Staatsloterij abonnementen d.d. </text:p>
            <text:p text:style-name="tussenkopcur">24 oktober 2019, 1 november 2019, 21 november 2019, 20 december 2019</text:p>
            <text:p text:style-name="tussenkopcur">Registratienummer : 2019av0667</text:p>
            <text:p text:style-name="tussenkopcur">Publicatiedatum : 1-11-2019</text:p>
            <text:p text:style-name="tussenkopcur">Datum besluit verzonden : 23-10-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517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7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7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av0667 Verleende vergunning voor een Venten Straatartiest</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19-11-01</meta:user-defined>
    <meta:user-defined meta:name="DCTERMS.W3CDTF/OVERHEIDop.jaargang">2019</meta:user-defined>
    <meta:user-defined meta:name="OVERHEIDop.publicationIssue">265174</meta:user-defined>
    <meta:user-defined meta:name="OVERHEIDop.GmbID/DC.identifier">gmb-2019-265174</meta:user-defined>
    <meta:user-defined meta:name="OVERHEIDop.versieInformatie"/>
  </office:meta>
</office:document-meta>
</file>