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27, het gedeeltelijk vervangen van een machinestall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1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Hoofdstraat 27, het gedeeltelijk vervangen van een machinestalling, 3202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51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 27, het gedeeltelijk vervangen van een machinestall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17</meta:user-defined>
    <meta:user-defined meta:name="OVERHEIDop.GmbID/DC.identifier">gmb-2019-26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A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833 545032</meta:user-defined>
    <meta:user-defined meta:name="OVERHEIDop.versieInformatie"/>
  </office:meta>
</office:document-meta>
</file>