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Jan Ligthartstraat 6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9 heeft de gemeente een aanvraag ontvangen voor een evenementenvergunning voor verkoopdag op 22-11-2019 in de kerk 't Venster op locatie Jan Ligthartstraat 68 in Lekkerkerk. De aanvraag is geregistreerd onder zaaknummer SXO-2019255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516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6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6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200.3 434701.3</meta:user-defined>
    <meta:user-defined meta:name="DC.title">Kennisgeving ontvangst aanvraag evenementenvergunning, Jan Ligthartstraat 68 in Lekkerkerk</meta:user-defined>
    <meta:user-defined meta:name="OVERHEID.PostcodeHuisnummer/OVERHEIDop.postcodeHuisnummer">2941SE 80</meta:user-defined>
    <meta:user-defined meta:name="OVERHEIDop.straatnaam">Jan Ligthartstraat</meta:user-defined>
    <meta:user-defined meta:name="OVERHEIDop.woonplaats">Lekkerkerk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69</meta:user-defined>
    <meta:user-defined meta:name="OVERHEIDop.GmbID/DC.identifier">gmb-2019-265169</meta:user-defined>
    <meta:user-defined meta:name="OVERHEIDop.versieInformatie"/>
  </office:meta>
</office:document-meta>
</file>