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4, 4707 VX  Roosendaal</text:p>
            <text:p text:style-name="tussenkopcur">Omschrijving : Omgevingsvergunning voor omgevingsvergunning bepekte milieutoets</text:p>
            <text:p text:style-name="tussenkopcur">Registratienummer : 2019WB0881</text:p>
            <text:p text:style-name="tussenkopcur">Publicatiedatum : 1-11-2019</text:p>
            <text:p text:style-name="tussenkopcur">Datum aanvraag : 2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6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2 392604</meta:user-defined>
    <meta:user-defined meta:name="DC.title">2019WB0881 Ingediende aanvraag voor een Omgevingsvergunning</meta:user-defined>
    <meta:user-defined meta:name="OVERHEID.PostcodeHuisnummer/OVERHEIDop.postcodeHuisnummer">4707VX 34</meta:user-defined>
    <meta:user-defined meta:name="OVERHEIDop.straatnaam">'t Zand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65</meta:user-defined>
    <meta:user-defined meta:name="OVERHEIDop.GmbID/DC.identifier">gmb-2019-265165</meta:user-defined>
    <meta:user-defined meta:name="OVERHEIDop.versieInformatie"/>
  </office:meta>
</office:document-meta>
</file>