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heusden, Molenkempke 4, uitbreid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bedrijfsruimte, Molenkempke 4, 4043 KC, Opheusden (17-10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65162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6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6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2469 437913</meta:user-defined>
    <meta:user-defined meta:name="DC.title">Aangevraagde omgevingsvergunning Opheusden, Molenkempke 4, uitbreiden bedrijfsruimte</meta:user-defined>
    <meta:user-defined meta:name="OVERHEID.PostcodeHuisnummer/OVERHEIDop.postcodeHuisnummer">4043KC 4</meta:user-defined>
    <meta:user-defined meta:name="OVERHEIDop.straatnaam">Molenkempke</meta:user-defined>
    <meta:user-defined meta:name="OVERHEIDop.woonplaats">Opheusd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162</meta:user-defined>
    <meta:user-defined meta:name="OVERHEIDop.GmbID/DC.identifier">gmb-2019-265162</meta:user-defined>
    <meta:user-defined meta:name="OVERHEIDop.versieInformatie"/>
  </office:meta>
</office:document-meta>
</file>