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84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chotsbossenstraat in Roosendaal (kadastraal bekend gemeente Roosendaal, sectie B, perceelnummer 7743)</text:p>
            <text:p text:style-name="tussenkopcur">Omschrijving : Omgevingsvergunning voor het vervangen/herstellen van een erfafscheiding</text:p>
            <text:p text:style-name="tussenkopcur">Registratienummer : 2019WB0846</text:p>
            <text:p text:style-name="tussenkopcur">Publicatiedatum : 1-11-2019</text:p>
            <text:p text:style-name="tussenkopcur">Datum besluit verzonden : 25-10-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514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4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4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588 395381</meta:user-defined>
    <meta:user-defined meta:name="DC.title">2019WB0846 Verleende Omgevingsvergunning Reguliere procedure</meta:user-defined>
    <meta:user-defined meta:name="OVERHEID.PostcodeHuisnummer/OVERHEIDop.postcodeHuisnummer">4705AG 10b</meta:user-defined>
    <meta:user-defined meta:name="OVERHEIDop.straatnaam">Schotsbossenstraat</meta:user-defined>
    <meta:user-defined meta:name="OVERHEIDop.woonplaats">Roosendaal</meta:user-defined>
    <meta:user-defined meta:name="DCTERMS.W3CDTF/DCTERMS.available">2019-11-01</meta:user-defined>
    <meta:user-defined meta:name="DCTERMS.W3CDTF/OVERHEIDop.jaargang">2019</meta:user-defined>
    <meta:user-defined meta:name="OVERHEIDop.publicationIssue">265145</meta:user-defined>
    <meta:user-defined meta:name="OVERHEIDop.GmbID/DC.identifier">gmb-2019-265145</meta:user-defined>
    <meta:user-defined meta:name="OVERHEIDop.versieInformatie"/>
  </office:meta>
</office:document-meta>
</file>