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4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epenberg 22, 4708 JA  Roosendaal</text:p>
            <text:p text:style-name="tussenkopcur">Omschrijving : Omgevingsvergunning voor het plaatsen van een garage</text:p>
            <text:p text:style-name="tussenkopcur">Registratienummer : 2019WB0749</text:p>
            <text:p text:style-name="tussenkopcur">Publicatiedatum : 1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3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3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58 392545</meta:user-defined>
    <meta:user-defined meta:name="DC.title">2019WB0749 Verlenging beslistermijn omgevingsvergunning met maximaal 6 weken</meta:user-defined>
    <meta:user-defined meta:name="OVERHEID.PostcodeHuisnummer/OVERHEIDop.postcodeHuisnummer">4708JA 22</meta:user-defined>
    <meta:user-defined meta:name="OVERHEIDop.straatnaam">Iepenberg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39</meta:user-defined>
    <meta:user-defined meta:name="OVERHEIDop.GmbID/DC.identifier">gmb-2019-265139</meta:user-defined>
    <meta:user-defined meta:name="OVERHEIDop.versieInformatie"/>
  </office:meta>
</office:document-meta>
</file>