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Bestemmingsplan ‘Achterweg tussen 2 en 6’ te Nieuwe Wetering,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rijksweg A4.</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Achterweg tussen 2 en 6’ wordt de mogelijkheid geboden twee woningen langs de Achterweg in Nieuwe Wetering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et voornemen een hogere waarde vast te stellen vanwege wegverkeerslawaai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
          </text:p>
            <text:p text:style-name="common-al">
            <text:span text:style-name="nadrukvet">Stukken inzien</text:span>
          </text:p>
            <text:p text:style-name="common-al">De stukken liggen ter inzage van donderdag 7 februari tot en met woensdag 20 maart 2019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
          </text:p>
            <text:p text:style-name="common-al">
            <text:span text:style-name="nadrukvet">Zienswijzen geven</text:span>
          </text:p>
            <text:p text:style-name="common-al">U kunt tot en met woensdag 20 maart 2019 uw zienswijze indienen. Dat doet u schriftelijk of mondeling binnen zes weken vanaf het moment dat de stukken van het ontwerpbesluit met bijbehorende stukken ter inzage liggen. U stuurt uw zienswijze naar: burgemeester en wethouders van de gemeente Kaag en Braassem, p/a Omgevingsdienst West-Holland, Postbus 159, 2300 AD Leiden.</text:p>
            <text:p text:style-name="common-al">
            <text:span text:style-name="nadrukvet"/>
          </text:p>
            <text:p text:style-name="common-al">
            <text:span text:style-name="nadrukvet">Inlichtingen</text:span>
          </text:p>
            <text:p text:style-name="common-al">Voor meer informatie kunt u contact opnemen: </text:p>
            <text:p text:style-name="common-al">- mevrouw I. Woei, tel. 071-4083324 (inhoudelijk)</text:p>
            <text:p text:style-name="last-al">- de heer L. Boer van de gemeente Kaag en Braassem, tel. 071-3327272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5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Bestemmingsplan ‘Achterweg tussen 2 en 6’ te Nieuwe Wetering, gemeente Kaag en Braass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513</meta:user-defined>
    <meta:user-defined meta:name="OVERHEIDop.GmbID/DC.identifier">gmb-2019-265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8044086</meta:user-defined>
    <meta:user-defined meta:name="DCTERMS.abstract">De Omgevingsdienst West-Holland heeft een ontwerpbesluit genomen om een hogere waarde vast te stellen vanwege het wegverkeer op de rijksweg A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X 13</meta:user-defined>
    <meta:user-defined meta:name="OVERHEIDop.woonplaats">Nieuwe Wetering</meta:user-defined>
    <meta:user-defined meta:name="OVERHEIDop.straatnaam">Acht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345 469024</meta:user-defined>
    <meta:user-defined meta:name="OVERHEIDop.versieInformatie"/>
  </office:meta>
</office:document-meta>
</file>