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865 Officiële handeling in verband met de start van de bouw van woningen op het bouwterrein van het voormalig Juliana ziekenhuis ter hoogte van de Koning Lodewijklaan in Apeldoorn, d.d. 4 nov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Officiële handeling voor de start van bouw van woningen   </text:p>
            <text:p text:style-name="tussenkopcur">Datum vergunning:  30 okto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5129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29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29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220 470449</meta:user-defined>
    <meta:user-defined meta:name="DC.title">Verleende evenementenvergunning:  19/63865 Officiële handeling in verband met de start van de bouw van woningen op het bouwterrein van het voormalig Juliana ziekenhuis ter hoogte van de Koning Lodewijklaan in Apeldoorn, d.d. 4 november 2019</meta:user-defined>
    <meta:user-defined meta:name="OVERHEID.PostcodeHuisnummer/OVERHEIDop.postcodeHuisnummer">7314</meta:user-defined>
    <meta:user-defined meta:name="OVERHEIDop.straatnaam">Koning Lodewijklaan</meta:user-defined>
    <meta:user-defined meta:name="OVERHEIDop.woonplaats">Apeldoor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129</meta:user-defined>
    <meta:user-defined meta:name="OVERHEIDop.GmbID/DC.identifier">gmb-2019-265129</meta:user-defined>
    <meta:user-defined meta:name="OVERHEIDop.versieInformatie"/>
  </office:meta>
</office:document-meta>
</file>