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8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ruislandseweg 2a, 4724 SM  Wouw</text:p>
            <text:p text:style-name="tussenkopcur">Omschrijving : Omgevingsvergunning voor het oprichten van een werktuigenstalling</text:p>
            <text:p text:style-name="tussenkopcur">Registratienummer : 2019WB0880</text:p>
            <text:p text:style-name="tussenkopcur">Publicatiedatum : 1-11-2019</text:p>
            <text:p text:style-name="tussenkopcur">Datum aanvraag : 21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5126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2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2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533 394508</meta:user-defined>
    <meta:user-defined meta:name="DC.title">2019WB0880 Ingediende aanvraag voor een Omgevingsvergunning</meta:user-defined>
    <meta:user-defined meta:name="OVERHEID.PostcodeHuisnummer/OVERHEIDop.postcodeHuisnummer">4724SM 2a</meta:user-defined>
    <meta:user-defined meta:name="OVERHEIDop.straatnaam">Kruislandseweg</meta:user-defined>
    <meta:user-defined meta:name="OVERHEIDop.woonplaats">Wouw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126</meta:user-defined>
    <meta:user-defined meta:name="OVERHEIDop.GmbID/DC.identifier">gmb-2019-265126</meta:user-defined>
    <meta:user-defined meta:name="OVERHEIDop.versieInformatie"/>
  </office:meta>
</office:document-meta>
</file>