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boerderij:  Mgr. Hendrikse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gr. Hendriksenstraat 16, 7031 HN</text:p>
            <text:p text:style-name="common-al">Omschrijving:  verbouwen van de boerderij</text:p>
            <text:p text:style-name="common-al">Dossiernummer:  20180821</text:p>
            <text:p text:style-name="common-al">Datum verzending: 21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de boerderij:  Mgr. Hendriksen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12</meta:user-defined>
    <meta:user-defined meta:name="OVERHEIDop.GmbID/DC.identifier">gmb-2019-26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6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37 442553</meta:user-defined>
    <meta:user-defined meta:name="OVERHEIDop.versieInformatie"/>
  </office:meta>
</office:document-meta>
</file>